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avrigga"/><text:bookmark-start text:name="__RefHeading___avrigga_1"/><text:bookmark-start text:name="avrigga"/>Avrigga<text:bookmark-end text:name="__RefHeading___avrigga_1"/><text:bookmark-end text:name="avrigga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Afrigga</text:span> (Unrig) [Abtakeln] icke en segelbåt med den vid sådana tillfällen vanliga brådskan, som sedan vid nästa utrustning åstadkom­ mer så mycken förargelse, utan se till att allting och i synnerhet det löpande godset blir ordentligt märkt och framför allt rent och torrt, innan det instufvas för vintern.</text:p>
      <text:p text:style-name="Text_20_body"><text:span text:style-name="Strong_20_Emphasis">Afrusta</text:span> (Dismantle) [Abriisten] är att icke allenast afrigga utan äfven göra själfva fartyget klart för uppläggning, hvarvid särskildt bör efterses att inga tyngder onödigtvis lämnas kvar ombord och att det blir rengjordt i alla hål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Avrigga</text:span>, eller rigga av, nedtaga ett fartygs segel, rår, stänger och spiror m. m.</text:p>
      <text:p text:style-name="Text_20_body"><text:span text:style-name="Strong_20_Emphasis">Avrusta</text:span>, föra i land ett fartygs tack­ling, rundhult, inventarier, va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avrigga</dc:title>
  </office:meta>
</office:document-meta>
</file>