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babord"/><text:bookmark-start text:name="__RefHeading___babord_1"/><text:bookmark-start text:name="babord"/>Babord<text:bookmark-end text:name="__RefHeading___babord_1"/><text:bookmark-end text:name="babord"/></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Babord</text:span> är den wänstra sidan i skeppet när man wänder sig förut, den hålles ringare än Styrbord, så at Underofficerare lägga til, entra up och hålla sig om Babord.</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Babord</text:span>, fartygets vänstra sida, då man vänder ansiktet mot fören.</text:p>
      <text:h text:style-name="Heading_20_2" text:outline-level="2"><text:bookmark-start text:name="__RefHeading___nautisk_ordbok_-_1914_4"/><text:bookmark-start text:name="nautisk_ordbok_-_1914"/>Nautisk Ordbok - 1914<text:bookmark-end text:name="__RefHeading___nautisk_ordbok_-_1914_4"/><text:bookmark-end text:name="nautisk_ordbok_-_1914"/></text:h>
      <text:p text:style-name="Text_20_body"><text:span text:style-name="Strong_20_Emphasis">Babord</text:span> (Port, larboard) [Backbord] är den sida af ett fartyg, som man har på vänster hand, då man står akter ut vänd för öfver. Benämningen härledes från vikingafartygen, som styrdes med en om styrbord akter ut sittande styråra, så att när man stod och handterade denna hade man sin rygg eller »bag» vänd åt den sida, som därföre än i dag af gamla sjömän kallas »bagbord». Enligt gammal sed är babords sida mindre förnäm än styrbords, så att till exempel på ett till ankars liggande örlogsfartyg lägga båtar till om styrbord när de föra officerare och om babord med under­ officerare och manskap. Äfven på yachter brukar man iakttaga en dylik etikett. På babords bog (on port bow) [an Backbord Bug]. Tvärs ut om babord (on the port beam) [Backbord dwars], Akter ut om babord el. på babords låring (on port quarter) [an Backbord Achter]. Passera med babordsidorna mot hvarandra (Pass port by port) [Back­bord bei Backbord passieren]. Babord med rodret (Port the helm) [Backbord das Puder]. Falla af åt babord (Cast to port) [nach Back­bord abfallen]. Babords vakt (Port watch) [Backbord Wache]. Babords lanterna (Port light) [Backbord Laterne oder Licht]. Babords sida (Port side) [Backbord Seite].</text:p>
      <text:h text:style-name="Heading_20_2" text:outline-level="2"><text:bookmark-start text:name="__RefHeading___dictionary_of_nautical_words_and_terms_-_1982_5"/><text:bookmark-start text:name="dictionary_of_nautical_words_and_terms_-_1982"/>Dictionary of Nautical Words and Terms - 1982<text:bookmark-end text:name="__RefHeading___dictionary_of_nautical_words_and_terms_-_1982_5"/><text:bookmark-end text:name="dictionary_of_nautical_words_and_terms_-_1982"/></text:h>
      <text:p text:style-name="Text_20_body"><text:span text:style-name="Strong_20_Emphasis">Port</text:span>. A direction, is equivalent to 'left hand' when facing forwa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babord</dc:title>
  </office:meta>
</office:document-meta>
</file>