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ering"/><text:bookmark-start text:name="__RefHeading___baering_1"/><text:bookmark-start text:name="baering"/>Bäring<text:bookmark-end text:name="__RefHeading___baering_1"/><text:bookmark-end text:name="baering"/></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Bäring</text:span>, den riktning på kompassen, vari ett föremål synes från iakttagaren. Man säger, att ett föremål bär så och så, t. ex. NO (nordost), då verkställd pejling utvisar detta.</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äring</text:span> (Bearing) [Peilung], riktningen till något föremål; t. ex.: »bäringen till fyren är västsydväst» eller »fyren bär i VSV».</text:p>
      <text:h text:style-name="Heading_20_2" text:outline-level="2"><text:bookmark-start text:name="__RefHeading___the_sailor_s_word-book_-_1867_4"/><text:bookmark-start text:name="the_sailor_s_word-book_-_1867"/>The Sailor's Word-Book - 1867<text:bookmark-end text:name="__RefHeading___the_sailor_s_word-book_-_1867_4"/><text:bookmark-end text:name="the_sailor_s_word-book_-_1867"/></text:h>
      <text:p text:style-name="Text_20_body"><text:span text:style-name="Strong_20_Emphasis">BEARING</text:span>. An arc of the horizon intercepted between the nearest meridian and any distant object, either discovered by the eye and referred to a point on the compass, or resulting from finical proportion. There is the true or astronomical bearing, and the magnetic bearing. It is also the situation of any distant object, estimated with regard to the ship's position; and in this sense the object must bear either ahead, astern, abreast, on the bow, or on the quarter; if a ship sails with a side wind, a distant object is said to bear to leeward or to windward, on the lee quarter or bow, or on the weather quarter or bow.</text:p>
      <text:h text:style-name="Heading_20_2" text:outline-level="2"><text:bookmark-start text:name="__RefHeading___patterson_s_illustrated_nautical_dictionary_-_1891_5"/><text:bookmark-start text:name="patterson_s_illustrated_nautical_dictionary_-_1891"/>Patterson's Illustrated Nautical Dictionary - 1891<text:bookmark-end text:name="__RefHeading___patterson_s_illustrated_nautical_dictionary_-_1891_5"/><text:bookmark-end text:name="patterson_s_illustrated_nautical_dictionary_-_1891"/></text:h>
      <text:p text:style-name="Text_20_body"><text:span text:style-name="Strong_20_Emphasis">Bearing</text:span>. The direction of an object in relation to a point of the compass. The hearings of a rcssel refer to the widest part of her below the covering board; also her line of flotation when she is in proper trim.</text:p>
      <text:h text:style-name="Heading_20_2" text:outline-level="2"><text:bookmark-start text:name="__RefHeading___dictionary_of_nautical_words_and_terms_-_1982_6"/><text:bookmark-start text:name="dictionary_of_nautical_words_and_terms_-_1982"/>Dictionary of Nautical Words and Terms - 1982<text:bookmark-end text:name="__RefHeading___dictionary_of_nautical_words_and_terms_-_1982_6"/><text:bookmark-end text:name="dictionary_of_nautical_words_and_terms_-_1982"/></text:h>
      <text:p text:style-name="Text_20_body"><text:span text:style-name="Strong_20_Emphasis">Bearing.</text:span> Direction in which an object, or position, lies from an observer. Usually defined by the angular measurement between a line from an observer's position and a datum line passing through that position. Can be a 'Relative', 'True', or 'Compass' bea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ering</dc:title>
  </office:meta>
</office:document-meta>
</file>