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bak"/><text:bookmark-start text:name="__RefHeading___bak_1"/><text:bookmark-start text:name="bak"/>Båk<text:bookmark-end text:name="__RefHeading___bak_1"/><text:bookmark-end text:name="bak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Båk</text:span> är en hög stång som sättes til kännemärke på uddar och skär.</text:p>
      <text:p text:style-name="Text_20_body"><text:span text:style-name="Strong_20_Emphasis">Fyrbåkar</text:span> äro torn, öfwerst på dem hållas eld nattetid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Båk</text:span>, ett större på fast mark uppfört sjömär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bak</dc:title>
  </office:meta>
</office:document-meta>
</file>