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barlast"/><text:bookmark-start text:name="__RefHeading___barlast_1"/><text:bookmark-start text:name="barlast"/>Barlast<text:bookmark-end text:name="__RefHeading___barlast_1"/><text:bookmark-end text:name="barlast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Barlast</text:span> är järn eller sten i botten af Skeppet at göra det sty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barlast</dc:title>
  </office:meta>
</office:document-meta>
</file>