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t"/><text:bookmark-start text:name="__RefHeading___bat_1"/><text:bookmark-start text:name="bat"/>Båt<text:bookmark-end text:name="__RefHeading___bat_1"/><text:bookmark-end text:name="bat"/></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åt</text:span> är et flatt och trubbigt kårt Fartyg med slupsegel och fock brukas större och smärre, äro swåra at ro.</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åt</text:span> (Boat) [Boot] eller yacht? Det är icke alltid lätt att säga hvilkendera benämningen på en farkost är den riktigaste, men i brist på bättre definition kan man anse, att bland för idrottsändamål afsedda farkoster den, som icke är större än att den kan ros af en man, kallas båt, såframt den icke har någon annan benämning, såsom t. ex. kanot. I synnerhet i sammansättningar begagnas dock ordet båt enligt vanligt sjömansbruk om hur stora farkoster som helst. Man säger t. ex. »jätteångaren Great Eastern var beryktad såsom en mycket dålig sjöbåt», eller »många anse att en fyrtio tons yacht är den minsta långfärdsbåt man bör hafva». Roslagsskutorna kallas af sina egna besätt­ningar »storbåtar»; på västkusten begagnar man benämningen »däcks­båtar» för lastfartyg upp till tio tons dräktighet, och heldäckade lotsbåtar af nära samma storlek gå nästan öfverallt vid våra kuster under benämningen båt. Båtar finnas i oändligt många former och för en mängd ändamål. De vanligaste slagen äro roddbåt (rowing boat or row boat) [Remenboot], segelbåt (sailing boat) [Segelboot], storbåt (longboat) [grosses Boot], dåckad båt (decked boat) [gedecktes Boot], öppen båt (open boat) [offenes Boot], låringsbåt (side boat) [Seitenboot], gig (gig) [Oig oder Heckboot], jolt (dinghy or jolly boat) [Jolie], arbetsbåt (pant) [Schaaké], vattenbåt (watering boat or water boat) [Wasser­boot], lifräddningsbåt (life boat) [Rettungsboot], hopfällbar båt (collaps­ible or folding boat [zusammenlegbares oder Klappboot], dubbelbåt (double boat) [Doppelboot], kattdrejarebåt, handelsbåt (bumboat) [Pro­viantboot], kapproddsbåt (racing boat) [Rennboot], d:o för en person (skiff) [Skiff], vanligen med utriggare för årorna. Motorbåt (motor­ boat) [Motorboot] m. fl.</text:p>
      <text:p text:style-name="Text_20_body">Se här några vanliga kommandoord m. m. rörande båtarne: Hissa båtarne! (up boats!) [Boote heissen!]. Ut med båtarna! (out boats!) [Boote aus!], Bemanna båtarne! (man the boats!) [zu Boot!],</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åt</text:span>, en mindre farkost, vanligtvis odäckad, gjord att framdrivas med åror, segel eller maskinkraft. Ett fartygs båtar benämnas efter deras storlek och det ändamål, för vilket de äro avsedda: barkass, slup, låringsbåt, gigg och joll. Större örlogsfartyg äro även försedda med en eller flera ångslupar. På senare tider har man även infört motorbåtar ombord å handelsfartyg. Man skiljer numera på båtar av A-, B-, C-, och D-klass. (Se livbåt.)</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Båt</text:span>, urspr. mindre, öppen farkost, ss. kustbåt, varvsbåt och skeppsbåt, numera ofta även större fartyg. I avseende på konstruktionen el. formen finnas i Sverige många slags rodd- och segelbåtar, t. ex. eka, snipa, kutter och kosterbåt. Skeppsbåtar kallas alltefter sin storlek och sitt ändamål: barkass (storbåt), slup, låringsbåt, gigg, jolleo. s. v. En liten b. med ångmaskin kallas vanl. ångslup, en medelst annan maskinkraft framdriven b. motorbåt. Flera av svenska flottans fartyg kallades förr oegentligt båtar, t. ex. pansarbåtar (nu pansarske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t</dc:title>
  </office:meta>
</office:document-meta>
</file>