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dbok:batshake"/><text:bookmark-start text:name="__RefHeading___batshake_1"/><text:bookmark-start text:name="batshake"/>Båtshake<text:bookmark-end text:name="__RefHeading___batshake_1"/><text:bookmark-end text:name="batshake"/></text:h>
      <text:h text:style-name="Heading_20_2" text:outline-level="2"><text:bookmark-start text:name="__RefHeading___svenskt_nautiskt_lexikon_-_1920_2"/><text:bookmark-start text:name="svenskt_nautiskt_lexikon_-_1920"/>Svenskt Nautiskt Lexikon - 1920<text:bookmark-end text:name="__RefHeading___svenskt_nautiskt_lexikon_-_1920_2"/><text:bookmark-end text:name="svenskt_nautiskt_lexikon_-_1920"/></text:h>
      <text:p text:style-name="Text_20_body"><text:span text:style-name="Strong_20_Emphasis">Båtshake</text:span>, skall finnas i varje båt. Den består av en hake av järn eller metall, fastsatt på ett smäckert skaft.</text:p>
      <text:h text:style-name="Heading_20_2" text:outline-level="2"><text:bookmark-start text:name="__RefHeading___nordisk_familjebok_-_fjaerde_upplagan_-_1951_3"/><text:bookmark-start text:name="nordisk_familjebok_-_fjaerde_upplagan_-_1951"/>Nordisk Familjebok - Fjärde upplagan - 1951<text:bookmark-end text:name="__RefHeading___nordisk_familjebok_-_fjaerde_upplagan_-_1951_3"/><text:bookmark-end text:name="nordisk_familjebok_-_fjaerde_upplagan_-_1951"/></text:h>
      <text:p text:style-name="Text_20_body"><text:span text:style-name="Strong_20_Emphasis">Båtshake</text:span>, trästake, i ena ändan försedd med järnhake och spets i ett stycke. Användes i båtar för att ”bära av” el. ”hugga tag”. Ss. brandredskap, vid timmerflottning o. dyl. användas b. av stora dimension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dbok:batshake</dc:title>
  </office:meta>
</office:document-meta>
</file>