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batsman"/><text:bookmark-start text:name="__RefHeading___batsman_1"/><text:bookmark-start text:name="batsman"/>Båtsman<text:bookmark-end text:name="__RefHeading___batsman_1"/><text:bookmark-end text:name="batsman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Båtsmän</text:span> äro de som skola förrätta alt arbete om bord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Båtsman</text:span> (Boatswain) [Bootsman] kallas ofta på handelsfartyg bäste man af besättningen, då han har särskild tillsyn öfver riggen och allt hvad därtill hör.</text:p>
      <text:h text:style-name="Heading_20_2" text:outline-level="2"><text:bookmark-start text:name="__RefHeading___svenskt_nautiskt_lexikon_-_1920_4"/><text:bookmark-start text:name="svenskt_nautiskt_lexikon_-_1920"/>Svenskt Nautiskt Lexikon - 1920<text:bookmark-end text:name="__RefHeading___svenskt_nautiskt_lexikon_-_1920_4"/><text:bookmark-end text:name="svenskt_nautiskt_lexikon_-_1920"/></text:h>
      <text:p text:style-name="Text_20_body"><text:span text:style-name="Strong_20_Emphasis">Båtsman</text:span>, i K. Flottan, en karl tillhörande det numera upphörande båtsmanshållet, varigenom flottan förr erhöll en stor del av sin bemanning. På handelsfartyg är båtsmannen ett slags underbefäl, som i synnerhet har hand om rigg och segel, och tjänstgör på förste styrmans va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batsman</dc:title>
  </office:meta>
</office:document-meta>
</file>