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atsmansstol"/><text:bookmark-start text:name="__RefHeading___batsmansstol_1"/><text:bookmark-start text:name="batsmansstol"/>Båtsmansstol<text:bookmark-end text:name="__RefHeading___batsmansstol_1"/><text:bookmark-end text:name="batsmanssto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Båtsmanstol</text:span> (Dutchmans stool, boatswains chair) [Bootsmanns Stuhl], en i en hanfot fästad kort bräda att sitta på och låta sig hissas upp för arbeten till väders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Båtsmansstol</text:span>, kort sittbräda, hängande i en stropp. I stroppen fastgöres en göling (hisslina). Den användes då man skall skrapa eller måla masterna.</text:p>
      <text:h text:style-name="Heading_20_2" text:outline-level="2"><text:bookmark-start text:name="__RefHeading___nordisk_familjebok_-_fjaerde_upplagan_-_1951_4"/><text:bookmark-start text:name="nordisk_familjebok_-_fjaerde_upplagan_-_1951"/>Nordisk Familjebok - Fjärde upplagan - 1951<text:bookmark-end text:name="__RefHeading___nordisk_familjebok_-_fjaerde_upplagan_-_1951_4"/><text:bookmark-end text:name="nordisk_familjebok_-_fjaerde_upplagan_-_1951"/></text:h>
      <text:p text:style-name="Text_20_body"><text:span text:style-name="Strong_20_Emphasis">Båtmansstol</text:span>, sjöv., en i stropp el. han fot av tågvirke fästad kort bräda, som användes att sitta på vid utförande av arbete till vä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atsmansstol</dc:title>
  </office:meta>
</office:document-meta>
</file>