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eck"/><text:bookmark-start text:name="__RefHeading___beck_1"/><text:bookmark-start text:name="beck"/>Beck<text:bookmark-end text:name="__RefHeading___beck_1"/><text:bookmark-end text:name="bec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ek smält</text:span> hälles i nåten at hålla qwar Drefwet.</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eck</text:span> (Pitch) [Pech], det hartsartade ämne, som fås afskildt ur trätjära genom dennas kokning med vatten. Fordom användes beck mycket till tätning i nåt, men numera ersättes det för sådant ändamål merendels af kitt eller ett slags lim (marine gliie) [Schiffsleim], ty man kan ej begagna oljemålning i närheten af becket. Till fyllning inom­ bords på svåråtkomliga ställen, där man befarar röta i träet, om orenlighet får samla sig, brukar man dock ännu ofta beck, som bättre än något annat bevarar träet. Beckborste eller kvast (pitch mop) [Pechquast]. Beckfat eller becktunna (pitch barret) Pechfass]. Beckpanna (pitchpot) [Pech-oder Pechgraperi]. Beckskopa (pitch ladle) [Pechlöffel oder Pechkelle].</text:p>
      <text:p text:style-name="Text_20_body"><text:span text:style-name="Strong_20_Emphasis">Becka</text:span> ett nåt (To pay a seam) [Verpechen, pechen oder auspichen] är att, sedan nåtet blifvit drifvet med hoppackadt dref, fylla det med beck.</text:p>
      <text:p text:style-name="Text_20_body"><text:span text:style-name="Strong_20_Emphasis">Beckskrapa</text:span> (Pitch scraper) [Pech skraper] är en treeggad stålplåt på träskaft, hvarmed beck, som stannat ofvan eller å sidorna om nåtet, afskrapas.</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eck</text:span>, kokt tjära med tillsats av harts, användes för att stryka i nåten (mellan plankgångarna och skarvarna) på ett träfartyg, sedan man slagit in drev i dem. ~ -byxa, benämning på skansgast. ~ -gryta, gryta för beckkokning. ~ -mopp, en kort käpp med en drevsudd fastsatt i ena ändan. Användes att smörja rinnande beck i nåten. ~ -ning i motor, oljans stelning i oljemotorer, varigenom pistonen vill fastna i cylindern, och hela maskineriet stannar. Rengöring hjälper. ~ -skopa, en trehörnig skopa, varur man häller beck i däcksnåt.</text:p>
      <text:h text:style-name="Heading_20_2" text:outline-level="2"><text:bookmark-start text:name="__RefHeading___nordisk_familjebok_-_fjaerde_upplagan_-_1951_5"/><text:bookmark-start text:name="nordisk_familjebok_-_fjaerde_upplagan_-_1951"/>Nordisk Familjebok - Fjärde upplagan - 1951<text:bookmark-end text:name="__RefHeading___nordisk_familjebok_-_fjaerde_upplagan_-_1951_5"/><text:bookmark-end text:name="nordisk_familjebok_-_fjaerde_upplagan_-_1951"/></text:h>
      <text:p text:style-name="Text_20_body"><text:span text:style-name="Strong_20_Emphasis">Beck</text:span>, svarta el. brunsvarta produkter, vilka erhållas som återstod vid destillation av trätjära, stenkolstjära, torvtjära, skifferolja, råpetroleum m. fl. råämnen. Trätjärebeck erhålles vid destillation av trätjära. Trätjärebeck är vid vanlig temperatur ganska sprött och smälter vid lindrig upphettning och blir då lättflytande. B. nyttjas särsk. efter inblandning av harts el. talg till tätning av fartyg och båtar (skeppsbeck), till framställning av becktråd m. m. (skomakarbeck) och till inblandning i en hel del inom industrien använda kompositioner. Stenkolst j ärebeck är återstoden efter destillation av stenkolstjära. Det användes som bindemedel vid brikettframställning, till konstgjord asfalt och, löst i lösningsmedel, till s. k. asfaltlack för bestrykning av fartyg och järnkonstruktioner.</text:p>
      <text:h text:style-name="Heading_20_2" text:outline-level="2"><text:bookmark-start text:name="__RefHeading___the_sailor_s_word-book_-_1867_6"/><text:bookmark-start text:name="the_sailor_s_word-book_-_1867"/>The Sailor's Word-Book - 1867<text:bookmark-end text:name="__RefHeading___the_sailor_s_word-book_-_1867_6"/><text:bookmark-end text:name="the_sailor_s_word-book_-_1867"/></text:h>
      <text:p text:style-name="Text_20_body"><text:span text:style-name="Strong_20_Emphasis">PITCH</text:span>. Tar and coarse resin boiled to a fluid yet tenacious consistence. It is used in a hot state with oakum in caulking the ship to fill the chinks or intervals between her planks. Also, in steam navigation, the distance between two contiguous threads of the screw-propeller, is termed the pitch. Also, in gunnery, the throw of the shot.—To pitch, to plant or set, as tents, pavements, pitched battles, &amp;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eck</dc:title>
  </office:meta>
</office:document-meta>
</file>