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esla"/><text:bookmark-start text:name="__RefHeading___besla_1"/><text:bookmark-start text:name="besla"/>Beslå<text:bookmark-end text:name="__RefHeading___besla_1"/><text:bookmark-end text:name="besl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eslå seglen</text:span> är at duka up dem under Rån och taga omkring med beslaglina, så at seglen sitta på förkant af Rån och icke böra synas akter ifrå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eslå</text:span> ett segel (To furl, make fast or hand) [beschlagen] är att sedan det blifvit bergadt lägga ihop och fånga det, så att det tager minsta möjliga utrymme och vindfång. Vid beslagning af segel är det äfven viktigt att detta göres så, att seglet blir skyddadt för fukt. Man bör därföre beslå seglet — helst om detta icke skyddas af kapell — så att en slätsträckt del däraf täcker det öfriga, och i synnerhet så att vatten icke kan rinna långs mast eller stag och stanna inuti seglet. Sedan ett segel blifvit frånslaget och nedtaget i däck, bör det äfven beslås innan det stufvas ned i hål. Detta sätt att beslå kallas (make up) [auftuchen]. Under inga omständigheter bör ett segel tätt beslås och ännu mindre kapelleras medan det är fuktigt, utan endast löst hopfångas, om det är nödvändigt, och torkas så snart som möjligt. Äfven om det skulle dröja flera dagar innan torkväder inträffar, är det mycket bättre att seglet blir alldeles genomvått än att det beslås lindrigt fuk­tigt. När seglet beslås omviras det med beslagsband (furling gasket) [Beschlagzeising] eller med beslagslina (furling line) [Beschlagleine].</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Beslå</text:span>, sjöv., rulla ihop och fastbinda någonting: segel, flaggor m. m. Råsegel beslås (fastbindas), derigenom att man rullar seglet upp på rån och med beslagsband eller beslagssejsingar “rundar om” både rå och segel. Andra segel beslås till sina respektive bommar, gafflar, master, sprin o. d. Den delen af seglet, som kommer ytterst, bör vara slät och jämn, utan rynkor, och kallas derför slätduk. För att under storm försäkra seglen, så att de ej blåsa loss, tages dessutom ett särskildt tåg rundt seglet och dess rundhult hela vägen längs åt. Seglet säges då vara sjöbeslaget.</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eslå</text:span>, är att rulla ihop och ombinda segel med sejsingar. ~ för det lösa, är att göra fast ett segel hastigt utan att fästa sig vid utseendet.</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Beslå</text:span>, rulla ihop och fastbinda segel, flaggor m. m. Råsegel beslås därigenom, att man rullar seglet upp på rån och med beslagsband (se d. o.) el. beslagssejsingar ”rundar om” både rå och segel. Andra segel beslås till sina respektive bommar, gafflar, master el. sprin. För att under storm försäkra seglen sjöbeslås dessa medelst ett särskilt tåg, som lindas runt seglet och dess rå el. gaffel efter hela dess längd.</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FURL</text:span>, TO. To roll up and bind a sail neatly upon its respective yard or boom.</text:p>
      <text:p text:style-name="Text_20_body"><text:span text:style-name="Strong_20_Emphasis">FURLING</text:span>. Wrapping or rolling a sail close up to the yard, stay, or mast, to which it belongs, by hauling on the clue-lines and buntlines, and winding a gasket or cord about it, to fasten it thereto and secure it snug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esla</dc:title>
  </office:meta>
</office:document-meta>
</file>