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bog"/><text:bookmark-start text:name="__RefHeading___bog_1"/><text:bookmark-start text:name="bog"/>Bog<text:bookmark-end text:name="__RefHeading___bog_1"/><text:bookmark-end text:name="bog"/></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Bog</text:span> är fördelen af Skeppet under watnet och närmst öfwer, är antingen twär, spitsig, mager eller skarp, fyllig, rätt upp och ner eller springande.</text:p>
      <text:list text:style-name="List_20_1" text:continue-numbering="false">
        <text:list-item>
          <text:p text:style-name="List_20_1_Content_First"> Twärbog gör stort motstånd, men spetsig mindre.</text:p>
        </text:list-item>
        <text:list-item>
          <text:p text:style-name="List_20_1_Content"> Skarpbog gör Skeppet rankare, men fyllig styfware.</text:p>
        </text:list-item>
        <text:list-item>
          <text:p text:style-name="List_20_1_Content_Last"> Springande bog stampar eller arbetar hårt emot sjön, men rätt upp och ner är makelig.</text:p>
        </text:list-item>
      </text:list>
      <text:h text:style-name="Heading_20_2" text:outline-level="2"><text:bookmark-start text:name="__RefHeading___nautisk_ordbok_-_1914_3"/><text:bookmark-start text:name="nautisk_ordbok_-_1914"/>Nautisk Ordbok - 1914<text:bookmark-end text:name="__RefHeading___nautisk_ordbok_-_1914_3"/><text:bookmark-end text:name="nautisk_ordbok_-_1914"/></text:h>
      <text:p text:style-name="Text_20_body"><text:span text:style-name="Strong_20_Emphasis">Bog</text:span> (Bow) [Bug] kallas den förliga, starkast böjda delen af fartygsidan öfver vattenlinien. Ordet begagnas äfven för att antyda rikt­ningen öfver denna del af fartyget, såsom t. ex. när man varskor en seglare på lä bog eller när man talar om att ligga bidevind på den ena eller andra bogen, hvarvid man räknar efter den nedkrängda bogen, så att om man ligger bidevind för babords halsar, ligger man på styrbords bog. Här några vanliga uttryck, hvari ordet »bog» ingår: på babords bog (on the port bow) [am backbord Bug], På lovarts bog (on the weather bow) [am lavart Bug]. Att ligga på samma bog som ett annat fartyg (to be on the same tack) [über demselben Bug liegen]. Att ligga på andra bogen (to stand on the opposite tack) [über dem anderen Bug liegen]. Att gå öfver på andra bogen (to tack) [über dem anderen Bug gehen]. Utfallande bog (flaring bow) [vorspringender Bug]. Fyllig bog (bluff bow) [voller Bug]. Skarp bog (lean or clean bow) [scharfe Bug]. Tvärs för bogen (across the bow) [direkt vor den Bug].</text:p>
      <text:h text:style-name="Heading_20_2" text:outline-level="2"><text:bookmark-start text:name="__RefHeading___svenskt_nautiskt_lexikon_-_1920_4"/><text:bookmark-start text:name="svenskt_nautiskt_lexikon_-_1920"/>Svenskt Nautiskt Lexikon - 1920<text:bookmark-end text:name="__RefHeading___svenskt_nautiskt_lexikon_-_1920_4"/><text:bookmark-end text:name="svenskt_nautiskt_lexikon_-_1920"/></text:h>
      <text:p text:style-name="Text_20_body"><text:span text:style-name="Strong_20_Emphasis">Bog</text:span>, den främre avrundade delen av ett fartyg å ömse sidor om stäven. Man brukar säga lovarts och läbog, allt eftersom det är fråga om att bestämma ett föremåls riktning . Då man seglar bide­vind och skall vända, kallas det att byta om bog.</text:p>
      <text:h text:style-name="Heading_20_2" text:outline-level="2"><text:bookmark-start text:name="__RefHeading___nordisk_familjebok_-_uggleupplagan_1904-1926_5"/><text:bookmark-start text:name="nordisk_familjebok_-_uggleupplagan_1904-1926"/>Nordisk Familjebok - Uggleupplagan, 1904-1926<text:bookmark-end text:name="__RefHeading___nordisk_familjebok_-_uggleupplagan_1904-1926_5"/><text:bookmark-end text:name="nordisk_familjebok_-_uggleupplagan_1904-1926"/></text:h>
      <text:p text:style-name="Text_20_body"><text:span text:style-name="Strong_20_Emphasis">Bog</text:span>, <text:span text:style-name="Emphasis">skpsb.</text:span>, främre delen af ett fartygs afrundade sidor, ifrån förstäfven och till midt för den främsta masten eller där rundningen upphör. Under 1800-talet undergick denna form betydlig förändring; numera bygges bogen mycket skarpare, synnerligast på ångfartyg. Fartygets förmåga att “vaka i sjön”, d. v. s. att flyta öfver och dela vågorna, så att dessa icke öfverspola förskeppet, beror i hög grad af bogens form. – För att angifva den ungefärliga riktningen af ett föremål, som synes inom 45 graders vinkel på endera sidan af fartygets långskeppsplan, förifrån räknadt, säges föremålet synas på lä, lofvarts, styrbords eller babords bog; synes föremålet däremot i ungefärligen 45 graders vinkel, eller i kranbalkens riktning, säges det vara kranbalksvis. (Se fig. till art. Bogspröt .)</text:p>
      <text:h text:style-name="Heading_20_2" text:outline-level="2"><text:bookmark-start text:name="__RefHeading___the_sailor_s_word-book_-_1867_6"/><text:bookmark-start text:name="the_sailor_s_word-book_-_1867"/>The Sailor's Word-Book - 1867<text:bookmark-end text:name="__RefHeading___the_sailor_s_word-book_-_1867_6"/><text:bookmark-end text:name="the_sailor_s_word-book_-_1867"/></text:h>
      <text:p text:style-name="Text_20_body"><text:span text:style-name="Strong_20_Emphasis">BOW</text:span>. The fore-end of a ship or boat; being the rounding part of a vessel forward, beginning on both sides where the planks arch inwards, and terminating where they close, at the rabbet of the stem or prow, being larboard or starboard from that division. Abold bow is broad and round; a lean bow, narrow and thin.—On the bow. An arc of the horizon (not exceeding 45°) comprehended between some distant object and that point of the compass which is right ahead. Four points on either bow is met by four points before the beam.</text:p>
      <text:h text:style-name="Heading_20_2" text:outline-level="2"><text:bookmark-start text:name="__RefHeading___patterson_s_illustrated_nautical_dictionary_-_1891_7"/><text:bookmark-start text:name="patterson_s_illustrated_nautical_dictionary_-_1891"/>Patterson's Illustrated Nautical Dictionary - 1891<text:bookmark-end text:name="__RefHeading___patterson_s_illustrated_nautical_dictionary_-_1891_7"/><text:bookmark-end text:name="patterson_s_illustrated_nautical_dictionary_-_1891"/></text:h>
      <text:p text:style-name="Text_20_body"><text:span text:style-name="Strong_20_Emphasis">Bow</text:span>. The forward part of a vessel on either si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bog</dc:title>
  </office:meta>
</office:document-meta>
</file>