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omull"/><text:bookmark-start text:name="__RefHeading___bomull_1"/><text:bookmark-start text:name="bomull"/>Bomull<text:bookmark-end text:name="__RefHeading___bomull_1"/><text:bookmark-end text:name="bomull"/></text:h>
      <text:h text:style-name="Heading_20_2" text:outline-level="2"><text:bookmark-start text:name="__RefHeading___handbok_i_sjoemansarbete_-_1941_2"/><text:bookmark-start text:name="handbok_i_sjoemansarbete_-_1941"/>Handbok i Sjömansarbete - 1941<text:bookmark-end text:name="__RefHeading___handbok_i_sjoemansarbete_-_1941_2"/><text:bookmark-end text:name="handbok_i_sjoemansarbete_-_1941"/></text:h>
      <text:p text:style-name="Text_20_body"><text:span text:style-name="Strong_20_Emphasis">Bomull</text:span>. Tågvirke av bomull förekommer mest på mindre yachter. Det är smidigt och mjukt att hala, löper bra i block, men töjer sig ganska mycket och passar därför ej till faller men väl till skoter och förtöjningar, där sträckningen ej betyder något. Klenare rep och garn tillverkas i stor utsträckning av bomull, särskilt för fisket, som har behov av smäckra linor till nät och revar. Segelduk tillverkas även av bomull, i synnerhet i Amerika, och har på grund av sitt billigare pris nästan helt utträngt hampduken. Bomullsduk användes numera till båtsegel, bryggdukar och solsegel samt även till segel på motorseglare och småskutor. Bomullsduken är stark och tät, men då den blir gammal och sliten, blir den skör och är ej så lätt att reparera som hampduk. Den är dessutom mycket ömtålig för mögel, jordslag, och bör aldrig beslås eller stuvas undan fuktig. Under ogynnsamma omständigheter i varm väderlek kan ett nytt bomullssegel, som beslås vått, vara jordslaget efter 8-10 timmar. Detta ej endast förstör seglets utseende utan minskar även styrkan, ty det visar sig alltid, att när gammal bomullsduk går sönder, brister den först i de svarta mögelfläckar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omull</dc:title>
  </office:meta>
</office:document-meta>
</file>