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borgkatting"/><text:bookmark-start text:name="__RefHeading___borgkaetting_1"/><text:bookmark-start text:name="borgkaetting"/>Borgkätting<text:bookmark-end text:name="__RefHeading___borgkaetting_1"/><text:bookmark-end text:name="borgkaetting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Borg</text:span> till underrår (Sling of lower yards) [Hanger der Unter­rahen] äro de stroppar af ketting, hvari underrårna äro upphängda.</text:p>
      <text:p text:style-name="Text_20_body"><text:span text:style-name="Strong_20_Emphasis">Hangarband</text:span> på en underrå, järnband om mitten på en rå, i vilken borgen är fastgjord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Borg</text:span>, kätting , vari ett större fartygs underrår äro upphängda, även tåg, som fastgöras vid andra för att förstärka dem. I hårt väder brukar man förse rårna med borgbrassar, stängerna med borgbarduner o. s. v. ~ -band, järnband, som fasthåller kättingen, vari en rå be­hänger vid masten. ~ -stropp, se bor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borgkatting</dc:title>
  </office:meta>
</office:document-meta>
</file>