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redfock"/><text:bookmark-start text:name="__RefHeading___bredfock_1"/><text:bookmark-start text:name="bredfock"/>Bredfock<text:bookmark-end text:name="__RefHeading___bredfock_1"/><text:bookmark-end text:name="bredfoc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redfock</text:span> är et råsegel som hißas fördewind på sådane master som hafwa gaffel, sprie eller bomsegel. Men strykes bidewind.</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redfock</text:span> (Bentinck sail, square foresail) [Baumfock, Breitfock oder Brefock], ett råsegel, som icke är fast underslaget utan för tillfället hissas, begagnas ofta på mindre fartyg i synnerhet under länsning i hårdt väder, hvarvid bredfocken har de fördelarne, att den drager bättre än snedsegel och icke såsom dessa sistnämnda gipar eller slår våldsamt öfver från ena till andra sidan, ifall fartyget girar häftigt. Ordet »bredfock» användes dock stundom om fockråseglet på fartyg för att skilja detta från stagfocken. Bredfocksbommen, som stundom användes i nedre liket, (bentinck boom) [Banm einer Breitfock}.</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red-fock</text:span>, ett råsegel, som hissas under fockrån på mindre farty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redfock</dc:title>
  </office:meta>
</office:document-meta>
</file>