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debarkera"/><text:bookmark-start text:name="__RefHeading___debarkera_1"/><text:bookmark-start text:name="debarkera"/>Debarkera<text:bookmark-end text:name="__RefHeading___debarkera_1"/><text:bookmark-end text:name="debarkera"/></text:h>
      <text:h text:style-name="Heading_20_2" text:outline-level="2"><text:bookmark-start text:name="__RefHeading___utkast_til_et_sjoe-lexicon_-_1765_2"/><text:bookmark-start text:name="utkast_til_et_sjoe-lexicon_-_1765"/>Utkast til et Sjö-Lexicon - 1765<text:bookmark-end text:name="__RefHeading___utkast_til_et_sjoe-lexicon_-_1765_2"/><text:bookmark-end text:name="utkast_til_et_sjoe-lexicon_-_1765"/></text:h>
      <text:p text:style-name="Text_20_body"><text:span text:style-name="Strong_20_Emphasis">Debarqvera</text:span> är at transportera i land manskapet eller hästar med små fartyg.</text:p>
      <text:h text:style-name="Heading_20_2" text:outline-level="2"><text:bookmark-start text:name="__RefHeading___nautisk_ordbok_-_1914_3"/><text:bookmark-start text:name="nautisk_ordbok_-_1914"/>Nautisk Ordbok - 1914<text:bookmark-end text:name="__RefHeading___nautisk_ordbok_-_1914_3"/><text:bookmark-end text:name="nautisk_ordbok_-_1914"/></text:h>
      <text:p text:style-name="Text_20_body"><text:span text:style-name="Strong_20_Emphasis">Debarkering</text:span> (Disembarkment, disembarkation) [Ausschiffung].</text:p>
      <text:h text:style-name="Heading_20_2" text:outline-level="2"><text:bookmark-start text:name="__RefHeading___svenskt_nautiskt_lexikon_-_1920_4"/><text:bookmark-start text:name="svenskt_nautiskt_lexikon_-_1920"/>Svenskt Nautiskt Lexikon - 1920<text:bookmark-end text:name="__RefHeading___svenskt_nautiskt_lexikon_-_1920_4"/><text:bookmark-end text:name="svenskt_nautiskt_lexikon_-_1920"/></text:h>
      <text:p text:style-name="Text_20_body"><text:span text:style-name="Strong_20_Emphasis">Debarkera</text:span>, landsätta, landstiga från ett farty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debarkera</dc:title>
  </office:meta>
</office:document-meta>
</file>