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dejsa"/><text:bookmark-start text:name="__RefHeading___dejsa_1"/><text:bookmark-start text:name="dejsa"/>Dejsa<text:bookmark-end text:name="__RefHeading___dejsa_1"/><text:bookmark-end text:name="dejsa"/></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Deisa</text:span> säges när Skeppet går baklänges; när man går öfwer stag måste rodret läggas om så snart Skeppet börjar deisa.</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Dejsa</text:span> (To go astern, to have sternway on, to gather stern­ way) [Deinsen, deisen, uber Steuer gehen] är för ett segelfartyg att gå akter öfver och motsvarar således ångarens »backa».</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Dejsa</text:span>, att under segling tvingas akteröver genom back i seglen.</text:p>
      <text:h text:style-name="Heading_20_2" text:outline-level="2"><text:bookmark-start text:name="__RefHeading___nordisk_familjebok_-_foersta_utgavan_1876-1899_5"/><text:bookmark-start text:name="nordisk_familjebok_-_foersta_utgavan_1876-1899"/>Nordisk Familjebok - Första utgåvan, 1876-1899<text:bookmark-end text:name="__RefHeading___nordisk_familjebok_-_foersta_utgavan_1876-1899_5"/><text:bookmark-end text:name="nordisk_familjebok_-_foersta_utgavan_1876-1899"/></text:h>
      <text:p text:style-name="Text_20_body"><text:span text:style-name="Strong_20_Emphasis">Dejsa</text:span> (T. deisen l. deinsen), sjöv., gå baklänges (om seglande fartyg). Den manöver, genom hvilken man kan tvinga ett fartyg att röra sig på detta sätt, kallas bakslag eller dejsning, vanligast det för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dejsa</dc:title>
  </office:meta>
</office:document-meta>
</file>