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eplacement"/><text:bookmark-start text:name="__RefHeading___deplacement_1"/><text:bookmark-start text:name="deplacement"/>Deplacement<text:bookmark-end text:name="__RefHeading___deplacement_1"/><text:bookmark-end text:name="deplacement"/></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Deplacement</text:span> (Displacement) [Deplacement, Wasserverdrängung], vikten af fartyget med allt hvad däruti är, eller med andra ord vikten af den vattenmassa, som fartyget undantränger (deplacerar) då det flyter, är ett bland de få absoluta måtten på ett fartygs storlek, ty det är oberoende af alla godtyckliga mätningsregler.</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Deplacement</text:span>, den av en kropp, då den nedsänkes i vatten, undanträngda vattenmassan (eller annan vätska). Enligt Archimedes förlorar en i en vätska nedsänkt kropp lika mycket av sin vikt, som den undanträngda vätskevolymens vikt. Deplacementet av ett fartyg angives antingen i rymdmått eller i vikt, i senare fallet i tons.</text:p>
      <text:h text:style-name="Heading_20_2" text:outline-level="2"><text:bookmark-start text:name="__RefHeading___nordisk_familjebok_-_foersta_utgavan_1876-1899_4"/><text:bookmark-start text:name="nordisk_familjebok_-_foersta_utgavan_1876-1899"/>Nordisk Familjebok - Första utgåvan, 1876-1899<text:bookmark-end text:name="__RefHeading___nordisk_familjebok_-_foersta_utgavan_1876-1899_4"/><text:bookmark-end text:name="nordisk_familjebok_-_foersta_utgavan_1876-1899"/></text:h>
      <text:p text:style-name="Text_20_body"><text:span text:style-name="Strong_20_Emphasis">Deplacement</text:span> (Fr. deplacement) rubbning, afsättning; den rymd, som en flytande kropp undantränger, när den ligger i en vätska. Inom skeppsbygyeriet menas med deplacement den vattenmassa, som ett på vattnet flytande fartyg undantränger. Deplacementet angifves antingen i rymdmått eller i vigt, i sistnämnda fall merendels i tons, hvarvid i Sverige räknas 38 kub.-f., i Frankrike 1,020 kub.-m. och i England 35 eng. kub.-f. per ton – allt under den förutsättningen att fartyget ligger i salt vat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eplacement</dc:title>
  </office:meta>
</office:document-meta>
</file>