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dikt"/><text:bookmark-start text:name="__RefHeading___dikt_1"/><text:bookmark-start text:name="dikt"/>Dikt<text:bookmark-end text:name="__RefHeading___dikt_1"/><text:bookmark-end text:name="dikt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Dikt</text:span> = nära (Closé) [Dicht] användes ofta ombord. Sålunda är nära vinden = dikt bidevind (close hauled, ahold) [dicht am oder beim Winde). Hålla dikt bidevind (to keep close to the vvind) [dicht anhalten}. Dikt bidevind säges ett fartyg ligga, när dess kurs bär så nära intill vindriktningen som möjligt. Råsegelriggade fartyg kunna sällan komma närmare vinden än 5x/2 streck, men med endast sned­segel kan man styra betydligt högre, och en god segelbåt bör i mått­ligt väder kunna komma 4 streck nära vinden. Nära eller dikt i land (close to the land) [dicht beim Lande}. Dikt babord med rodret! (hard a port!) [dicht oder hart links Rader!)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Dikt</text:span> an, tätt intill. ~ bidevind, så nära vinden, som man kan komma, med en seglare utan att seglen leva (fladdra).</text:p>
      <text:h text:style-name="Heading_20_2" text:outline-level="2"><text:bookmark-start text:name="__RefHeading___nordisk_familjebok_-_fjaerde_upplagan_-_1951_4"/><text:bookmark-start text:name="nordisk_familjebok_-_fjaerde_upplagan_-_1951"/>Nordisk   Familjebok  - Fjärde upplagan - 1951<text:bookmark-end text:name="__RefHeading___nordisk_familjebok_-_fjaerde_upplagan_-_1951_4"/><text:bookmark-end text:name="nordisk_familjebok_-_fjaerde_upplagan_-_1951"/></text:h>
      <text:p text:style-name="Text_20_body"><text:span text:style-name="Strong_20_Emphasis">Dikt</text:span> el. Dikt an (ty. dicht an), tätt intill. Då rodret lägges åt sidan så mycket som möjligt, säges det läggas ”dikt” el. ”dikt ombord”. — Dikt bidev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dikt</dc:title>
  </office:meta>
</office:document-meta>
</file>