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dirk"/><text:bookmark-start text:name="__RefHeading___dirk_1"/><text:bookmark-start text:name="dirk"/>Dirk<text:bookmark-end text:name="__RefHeading___dirk_1"/><text:bookmark-end text:name="dirk"/></text:h>
      <text:h text:style-name="Heading_20_2" text:outline-level="2"><text:bookmark-start text:name="__RefHeading___nautisk_ordbok_-_1914_2"/><text:bookmark-start text:name="nautisk_ordbok_-_1914"/>Nautisk Ordbok - 1914<text:bookmark-end text:name="__RefHeading___nautisk_ordbok_-_1914_2"/><text:bookmark-end text:name="nautisk_ordbok_-_1914"/></text:h>
      <text:p text:style-name="Text_20_body"><text:span text:style-name="Strong_20_Emphasis">Dirk</text:span> (Topping lift) [Dirk], det tåg ifrån storbommen upp till masten, hvarmed den förre hålles uppe, när storseglet är bergadt. Men när seglet är satt, bör dirken alltid vara slabb, ty dels sliter den eljest seglet, dels står detta icke väl bidevind, om dirken är styf.</text:p>
      <text:p text:style-name="Text_20_body"><text:span text:style-name="Strong_20_Emphasis">Dirktalja</text:span> (Topping lift purchaise) [Dirktalje] är en talja i sladden på dirken.</text:p>
      <text:h text:style-name="Heading_20_2" text:outline-level="2"><text:bookmark-start text:name="__RefHeading___svenskt_nautiskt_lexikon_-_1920_3"/><text:bookmark-start text:name="svenskt_nautiskt_lexikon_-_1920"/>Svenskt Nautiskt Lexikon - 1920<text:bookmark-end text:name="__RefHeading___svenskt_nautiskt_lexikon_-_1920_3"/><text:bookmark-end text:name="svenskt_nautiskt_lexikon_-_1920"/></text:h>
      <text:p text:style-name="Text_20_body"><text:span text:style-name="Strong_20_Emphasis">Dirk</text:span>, se <text:span text:style-name="Strong_20_Emphasis">bomdirk</text:span>. ~ -block, block un­der salning, varigenom bomdirk leder.</text:p>
      <text:p text:style-name="Text_20_body"><text:span text:style-name="Strong_20_Emphasis">Bomdirk</text:span>, tåg, varm ed yttre ändan av en bom uppbäres. En bom har vanligtvis två dirkar. De leda genom block under salningen och ned till däck. Under seg­ling kastas lä dirk loss och överhalas, så att den hänger i bukt för att ej skamfila seglet.</text:p>
      <text:h text:style-name="Heading_20_2" text:outline-level="2"><text:bookmark-start text:name="__RefHeading___nordisk_familjebok_-_uggleupplagan_1904-1926_4"/><text:bookmark-start text:name="nordisk_familjebok_-_uggleupplagan_1904-1926"/>Nordisk Familjebok - Uggleupplagan, 1904-1926<text:bookmark-end text:name="__RefHeading___nordisk_familjebok_-_uggleupplagan_1904-1926_4"/><text:bookmark-end text:name="nordisk_familjebok_-_uggleupplagan_1904-1926"/></text:h>
      <text:p text:style-name="Text_20_body"><text:span text:style-name="Strong_20_Emphasis">Dirk</text:span>, eng., sjöv., ett tåg, som begagnas att uppbära och upphissa yttre ändan af ett gaffelsegels bom och som går från bommen till toppen af undermasten. — Fordom nyttjades dirk äfven som benämning på det tåg, hvarmed det till mesanen hörande spriet, motsvarande gaffeln, upphissades, men dylika tåg kallas numera pikfall.</text:p>
      <text:h text:style-name="Heading_20_2" text:outline-level="2"><text:bookmark-start text:name="__RefHeading___nordisk_familjebok_-_fjaerde_upplagan_-_1951_5"/><text:bookmark-start text:name="nordisk_familjebok_-_fjaerde_upplagan_-_1951"/>Nordisk Familjebok - Fjärde upplagan - 1951<text:bookmark-end text:name="__RefHeading___nordisk_familjebok_-_fjaerde_upplagan_-_1951_5"/><text:bookmark-end text:name="nordisk_familjebok_-_fjaerde_upplagan_-_1951"/></text:h>
      <text:p text:style-name="Text_20_body"><text:span text:style-name="Strong_20_Emphasis">Dirk</text:span>, bomdirk, sjöv., från masten till en bomnock ledande tåg, varmed bommens yttre ända uppbäres.</text:p>
      <text:h text:style-name="Heading_20_2" text:outline-level="2"><text:bookmark-start text:name="__RefHeading___the_sailor_s_word-book_-_1867_6"/><text:bookmark-start text:name="the_sailor_s_word-book_-_1867"/>The Sailor's Word-Book - 1867<text:bookmark-end text:name="__RefHeading___the_sailor_s_word-book_-_1867_6"/><text:bookmark-end text:name="the_sailor_s_word-book_-_1867"/></text:h>
      <text:p text:style-name="Text_20_body"><text:span text:style-name="Strong_20_Emphasis">TOPPING-LIFTS</text:span>. Those lifts which support a spar, davit, &amp;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dirk</dc:title>
  </office:meta>
</office:document-meta>
</file>