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ragga"/><text:bookmark-start text:name="__RefHeading___dragga_1"/><text:bookmark-start text:name="dragga"/>Dragga<text:bookmark-end text:name="__RefHeading___dragga_1"/><text:bookmark-end text:name="dragg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Dragga</text:span> med (Drag, creep) [Dreggen, sctileifen] säges ett fartygs ankare göra, då det oafsiktligt släpar utefter sjöbotten. Se drifva för släpande ankar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ragga</text:span>, ett ankare draggar, då det ej gripit fast. Dragga är även att med dragg söka fånga något förlorat föremål under vattnet.</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Dragga</text:span> (jfr Dragg), med en el. flera draggar, som släpas efter havsbottnen, söka uppfiska ett sjunket föremål. Ett ankare säges ”dragga med”, då det ej gripit fast tag utan av fartyget drages med längs sjöbott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ragga</dc:title>
  </office:meta>
</office:document-meta>
</file>