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drivgarn"/><text:bookmark-start text:name="__RefHeading___drivgarn_1"/><text:bookmark-start text:name="drivgarn"/>Drivgarn<text:bookmark-end text:name="__RefHeading___drivgarn_1"/><text:bookmark-end text:name="drivgarn"/></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Dref</text:span> hwarmed nåten drifwas plåckas af gammalt tågwirke, redes och spinnes samt af Timmermän med drefhammare och drefjern indrifwas i nåten.</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Drifgarnsfiske</text:span> (Drift fishery) [Treibfischerei] tillgår så, att fiskaren fastgör sin båt vid ena ändan af de lodrätt nedhängande näten och drifver med dessa liksom för ett drifankare (se d. o.). Be­gagnas vid sill-, makrill- och laxfiske.</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Driv-garn</text:span>, fisknät. ~ -sfiske, vid detta slags fiske är ena ändan av nätet fastgjort vid båten och den andra hängan­ de i vattnet, medan den driver för vind och sjö. Fartyg, som äro sysselsatta här­ med, skola, så länge garnen äro helt eller delvis ute, föra två vita ljus anbragta, där de bäst kunna synas och med det lodräta avståndet mellan dem minst två meter, högst fyra och en halv, och det vågräta uppmätt i riktning av midskeppslinjen minst en och en halvmeter, högst tre, det lägre ljuset sittan­ de i riktning mot garnen. Båda ljusen skola vara synliga runt hela horisonten och lysa på tre distansminuter. Under tjocka skall fartyget, om det är en ån­gare, avgiva ljud med ångvissla med högst en minuts mellanrum, om det är segelfartyg med mistlur, varje ljud skall vara åtföljt av ringning med skepps­kloc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drivgarn</dc:title>
  </office:meta>
</office:document-meta>
</file>