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durk"/><text:bookmark-start text:name="__RefHeading___durk_1"/><text:bookmark-start text:name="durk"/>Durk<text:bookmark-end text:name="__RefHeading___durk_1"/><text:bookmark-end text:name="durk"/></text:h>
      <text:h text:style-name="Heading_20_2" text:outline-level="2"><text:bookmark-start text:name="__RefHeading___utkast_til_et_sjoe-lexicon_-_1765_2"/><text:bookmark-start text:name="utkast_til_et_sjoe-lexicon_-_1765"/>Utkast til et Sjö-Lexicon - 1765<text:bookmark-end text:name="__RefHeading___utkast_til_et_sjoe-lexicon_-_1765_2"/><text:bookmark-end text:name="utkast_til_et_sjoe-lexicon_-_1765"/></text:h>
      <text:p text:style-name="Text_20_body"><text:span text:style-name="Strong_20_Emphasis">Durk</text:span> är rum för krut eller fylda Carduser som ligga uti kistor, sådane äro trenne under tråßbottnen, en för, en midskepps, och en akter, wid hwardera står en påst.</text:p>
      <text:h text:style-name="Heading_20_2" text:outline-level="2"><text:bookmark-start text:name="__RefHeading___nordisk_familjebok_-_foersta_utgavan_1876-1899_3"/><text:bookmark-start text:name="nordisk_familjebok_-_foersta_utgavan_1876-1899"/>Nordisk Familjebok - Första utgåvan, 1876-1899<text:bookmark-end text:name="__RefHeading___nordisk_familjebok_-_foersta_utgavan_1876-1899_3"/><text:bookmark-end text:name="nordisk_familjebok_-_foersta_utgavan_1876-1899"/></text:h>
      <text:p text:style-name="Text_20_body"><text:span text:style-name="Strong_20_Emphasis">Durk</text:span>, Holl., sjöv., betecknar dels vissa förvaringsrum på fartyg, t. ex. krutdurk, projektildurk, dels golfvet i dylika rum äfven som i boningsrummen ombord: eldrumsdurk, salongsdurk o. s. v.</text:p>
      <text:h text:style-name="Heading_20_2" text:outline-level="2"><text:bookmark-start text:name="__RefHeading___nautisk_ordbok_-_1914_4"/><text:bookmark-start text:name="nautisk_ordbok_-_1914"/>Nautisk Ordbok - 1914<text:bookmark-end text:name="__RefHeading___nautisk_ordbok_-_1914_4"/><text:bookmark-end text:name="nautisk_ordbok_-_1914"/></text:h>
      <text:p text:style-name="Text_20_body"><text:span text:style-name="Strong_20_Emphasis">Durk</text:span> (Room) [Kammer] kallas ett inredt förvaringsrum djupt nere i större fartyg liksom äfven däcket närmast öfver ett sådant rum, men i mindre farkoster kallas ofta bottenplanen gemensamt durk (floor) [Fussboden, Bodenplichte].</text:p>
      <text:p text:style-name="Text_20_body"><text:span text:style-name="Strong_20_Emphasis">Durkplåtarna</text:span> bilda, tillsamman plåtdurken eller däcket i maskin- och eldarerum o. d. (engine flooring or floor) [Flurplatten oder Flurdlatten der Maschinenkammer].</text:p>
      <text:h text:style-name="Heading_20_2" text:outline-level="2"><text:bookmark-start text:name="__RefHeading___svenskt_nautiskt_lexikon_-_1920_5"/><text:bookmark-start text:name="svenskt_nautiskt_lexikon_-_1920"/>Svenskt Nautiskt Lexikon - 1920<text:bookmark-end text:name="__RefHeading___svenskt_nautiskt_lexikon_-_1920_5"/><text:bookmark-end text:name="svenskt_nautiskt_lexikon_-_1920"/></text:h>
      <text:p text:style-name="Text_20_body"><text:span text:style-name="Strong_20_Emphasis">Durk</text:span>, golv i allmänhet ombord å far­ kaniskt arbete. I förra fallet kallas den tyg, t. ex. i skans eller kajuta. På ör- generator, i senare fallet motor. Dyna­ logsfartyg menas härmed även vissa mon består av ett ankare eller induktor förvaringsrum, såsom krutdurk, provi­ och två eller flera fältmagneter med antdurk o. s. v.</text:p>
      <text:h text:style-name="Heading_20_2" text:outline-level="2"><text:bookmark-start text:name="__RefHeading___nordisk_familjebok_-_fjaerde_upplagan_-_1951_6"/><text:bookmark-start text:name="nordisk_familjebok_-_fjaerde_upplagan_-_1951"/>Nordisk Familjebok - Fjärde upplagan - 1951<text:bookmark-end text:name="__RefHeading___nordisk_familjebok_-_fjaerde_upplagan_-_1951_6"/><text:bookmark-end text:name="nordisk_familjebok_-_fjaerde_upplagan_-_1951"/></text:h>
      <text:p text:style-name="Text_20_body"><text:span text:style-name="Strong_20_Emphasis">Durk</text:span>. 1) Förvaringsrum (längst) nere i ett fartyg. — 2) Golvet i alla slags rum i ett fartyg; även om de som golv tjänstgörande lösa lämmarna i smärre farkos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durk</dc:title>
  </office:meta>
</office:document-meta>
</file>