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dyvika"/><text:bookmark-start text:name="__RefHeading___dyvika_1"/><text:bookmark-start text:name="dyvika"/>Dyvika<text:bookmark-end text:name="__RefHeading___dyvika_1"/><text:bookmark-end text:name="dyvika"/></text:h>
      <text:h text:style-name="Heading_20_2" text:outline-level="2"><text:bookmark-start text:name="__RefHeading___nordisk_familjebok_-_foersta_utgavan_1876-1899_2"/><text:bookmark-start text:name="nordisk_familjebok_-_foersta_utgavan_1876-1899"/>Nordisk Familjebok - Första utgåvan, 1876-1899<text:bookmark-end text:name="__RefHeading___nordisk_familjebok_-_foersta_utgavan_1876-1899_2"/><text:bookmark-end text:name="nordisk_familjebok_-_foersta_utgavan_1876-1899"/></text:h>
      <text:p text:style-name="Text_20_body"><text:span text:style-name="Strong_20_Emphasis">Dyvika</text:span> (Holl. deuvik, tunntapp), sjöv., träpropp eller kork, hvilken användes för att, sedan vattnet runnit ur en upphissad skeppsbåt, tilltäppa det hål, som finnes i bottnen på båten.</text:p>
      <text:h text:style-name="Heading_20_2" text:outline-level="2"><text:bookmark-start text:name="__RefHeading___nautisk_ordbok_-_1914_3"/><text:bookmark-start text:name="nautisk_ordbok_-_1914"/>Nautisk Ordbok - 1914<text:bookmark-end text:name="__RefHeading___nautisk_ordbok_-_1914_3"/><text:bookmark-end text:name="nautisk_ordbok_-_1914"/></text:h>
      <text:p text:style-name="Text_20_body"><text:span text:style-name="Strong_20_Emphasis">Dyvika</text:span> (Plug) [Bootspropfen] är en ventil eller helt enkelt en träpinne, som insättes i dyvikshålet (plug hole) [Bootspropfenloch] i botten å en båt och sedan, när båten är hissad eller uppdragen å land, uttages för att låta i båten befintligt vatten rinna ut. Det är således en lähsanordning när båten är hissad, men motsatsen om den drages ut när båten är i sjön.</text:p>
      <text:h text:style-name="Heading_20_2" text:outline-level="2"><text:bookmark-start text:name="__RefHeading___svenskt_nautiskt_lexikon_-_1920_4"/><text:bookmark-start text:name="svenskt_nautiskt_lexikon_-_1920"/>Svenskt Nautiskt Lexikon - 1920<text:bookmark-end text:name="__RefHeading___svenskt_nautiskt_lexikon_-_1920_4"/><text:bookmark-end text:name="svenskt_nautiskt_lexikon_-_1920"/></text:h>
      <text:p text:style-name="Text_20_body"><text:span text:style-name="Strong_20_Emphasis">Dyvicka</text:span>, propp till länshål i båt. Den skall vara försedd med kedja eller bänd­sel, fastsatt i botten av båten, varjämte där skall finnas en i reserv på samma sätt fastgjord. Innan man firar en båt i sjön, skall man tillse, att dyvickan sit­ter i länshål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dyvika</dc:title>
  </office:meta>
</office:document-meta>
</file>