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embarkera"/><text:bookmark-start text:name="__RefHeading___embarkera_1"/><text:bookmark-start text:name="embarkera"/>Embarkera<text:bookmark-end text:name="__RefHeading___embarkera_1"/><text:bookmark-end text:name="embarkera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Embarkera</text:span> (Embark) [Sich einshiffen] = inskeppa, vanligen i fråga om människor. Motsatsen är debarkera (debark, disembark} [Ausschiffen}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Embarkera</text:span>, gå ombord, inskeppa s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embarkera</dc:title>
  </office:meta>
</office:document-meta>
</file>