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rdbok:fall"/><text:bookmark-start text:name="__RefHeading___fall_1"/><text:bookmark-start text:name="fall"/>Fall<text:bookmark-end text:name="__RefHeading___fall_1"/><text:bookmark-end text:name="fall"/></text:h>
      <text:h text:style-name="Heading_20_2" text:outline-level="2"><text:bookmark-start text:name="__RefHeading___utkast_til_et_sjoe-lexicon_-_1765_2"/><text:bookmark-start text:name="utkast_til_et_sjoe-lexicon_-_1765"/>Utkast til et Sjö-Lexicon - 1765<text:bookmark-end text:name="__RefHeading___utkast_til_et_sjoe-lexicon_-_1765_2"/><text:bookmark-end text:name="utkast_til_et_sjoe-lexicon_-_1765"/></text:h>
      <text:p text:style-name="Text_20_body"><text:span text:style-name="Strong_20_Emphasis">Fall</text:span> är tåg hwarmed Rår och Stagsegel hißas så at fallet halas när man will hißa men fires när man will stryka.</text:p>
      <text:h text:style-name="Heading_20_2" text:outline-level="2"><text:bookmark-start text:name="__RefHeading___nautisk_ordbok_-_1914_3"/><text:bookmark-start text:name="nautisk_ordbok_-_1914"/>Nautisk Ordbok - 1914<text:bookmark-end text:name="__RefHeading___nautisk_ordbok_-_1914_3"/><text:bookmark-end text:name="nautisk_ordbok_-_1914"/></text:h>
      <text:p text:style-name="Text_20_body"><text:span text:style-name="Strong_20_Emphasis">Fall</text:span> (Halliard, haliard, halyard) [Fall] är i allmänhet hvarje tåg, afsedt att hissa segel med såsom märsefall (topsail haliard) [Mars­ fall], bramfall (topgallant halyard) [Bramfall], klofall och pikefall (throat and peak halliards) [Klau- und Piekfall], hvarmed en gaffel hissas, klyfversfall (jib halyard) [Kjäverfall], underledsegels inra fall (lower studdingsail inner halliard) [Unterleesegel Innenfall] o. s. v.</text:p>
      <text:p text:style-name="Text_20_body">Fall brukas äfven om linor att hissa annat med än segel, såsom flagglina = sejnfall (signal- or ensign-halliard) [Flaggenfall].</text:p>
      <text:h text:style-name="Heading_20_2" text:outline-level="2"><text:bookmark-start text:name="__RefHeading___svenskt_nautiskt_lexikon_-_1920_4"/><text:bookmark-start text:name="svenskt_nautiskt_lexikon_-_1920"/>Svenskt Nautiskt Lexikon - 1920<text:bookmark-end text:name="__RefHeading___svenskt_nautiskt_lexikon_-_1920_4"/><text:bookmark-end text:name="svenskt_nautiskt_lexikon_-_1920"/></text:h>
      <text:p text:style-name="Text_20_body"><text:span text:style-name="Strong_20_Emphasis">Fall</text:span>, det tåg eller den ta ja, varmed ett segel hissas.</text:p>
      <text:h text:style-name="Heading_20_2" text:outline-level="2"><text:bookmark-start text:name="__RefHeading___handbok_i_sjoemanskap_-_1948_5"/><text:bookmark-start text:name="handbok_i_sjoemanskap_-_1948"/>Handbok i Sjömanskap - 1948<text:bookmark-end text:name="__RefHeading___handbok_i_sjoemanskap_-_1948_5"/><text:bookmark-end text:name="handbok_i_sjoemanskap_-_1948"/></text:h>
      <text:p text:style-name="Text_20_body"><text:span text:style-name="Strong_20_Emphasis">Fall.</text:span> Pik- och klofall äro hissanordningar för gaffelsegel. Pikfallet består av en två- eller treskuren talja och klofallet av en fyrskuren talja, i vilken löparen går från översta blocket till däck. Ett märsfall består av en vid råns mitt fästad kätting eller stållina, drejrepet, som skäres genom ett skivgatt i märsstången. Akter om stången ändar drejrepet i ett mantelblock, genom vilket en klapplöpare är skuren, vars ena ända är fast vid däck. I den andra ändan är fallet, en femskuren talja, anordnad. Bram- och röjelfall äro anordnade på samma sätt. Taljorna äro dock i detta fall tre- eller fyrskurna. I fartyg, utrustade med fall- och brassvinschar, utgöras fallen av enkla stållinor, som från råns mitt genom skivgatt i stångens övre ända leda direkt till vinscharna. Även brassarna äro i sådana fartyg förenklade. De bestå i regel av enkla, böjliga stållinor, som från rånockarna lämpligt på sätt ledas direkt till vinscharna.</text:p>
      <text:h text:style-name="Heading_20_2" text:outline-level="2"><text:bookmark-start text:name="__RefHeading___the_sailor_s_word-book_-_1867_6"/><text:bookmark-start text:name="the_sailor_s_word-book_-_1867"/>The Sailor's Word-Book - 1867<text:bookmark-end text:name="__RefHeading___the_sailor_s_word-book_-_1867_6"/><text:bookmark-end text:name="the_sailor_s_word-book_-_1867"/></text:h>
      <text:p text:style-name="Text_20_body"><text:span text:style-name="Strong_20_Emphasis">HALLIARDS</text:span>, <text:span text:style-name="Strong_20_Emphasis">HALYARDS</text:span>, OR <text:span text:style-name="Strong_20_Emphasis">HAULYARDS</text:span>. The ropes or tackles usually employed to hoist or lower any sail upon its respective yards, gaffs, or stay, except the cross-jack and spritsail-yard, which are always slung; but in small craft the spritsail-yard also has halliards. ( See JEERS.)</text:p>
      <text:p text:style-name="Text_20_body"><text:span text:style-name="Strong_20_Emphasis">JEERS</text:span>. Answer the same purpose to the main-sail, fore-sail, and mizen, as halliards do to all inferior sails. The tye, a sort of runner, or thick rope, is the upper part of the jeers. Also, an assemblage of strong tackles by which the lower yards are hoisted up along the mast, or lowered down, as occasion requires; the former of which operations is called swaying, and the latter striking (both of which see).</text:p>
      <text:h text:style-name="Heading_20_2" text:outline-level="2"><text:bookmark-start text:name="__RefHeading___dictionary_of_nautical_words_and_terms_-_1982_7"/><text:bookmark-start text:name="dictionary_of_nautical_words_and_terms_-_1982"/>Dictionary of Nautical Words and Terms - 1982<text:bookmark-end text:name="__RefHeading___dictionary_of_nautical_words_and_terms_-_1982_7"/><text:bookmark-end text:name="dictionary_of_nautical_words_and_terms_-_1982"/></text:h>
      <text:p text:style-name="Text_20_body"><text:span text:style-name="Strong_20_Emphasis">Halliards.</text:span> Ropes by which sails, yards, flags, gaffs, etc., are hoist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ordbok:fall</dc:title>
  </office:meta>
</office:document-meta>
</file>