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fallrep"/><text:bookmark-start text:name="__RefHeading___fallrep_1"/><text:bookmark-start text:name="fallrep"/>Fallrep<text:bookmark-end text:name="__RefHeading___fallrep_1"/><text:bookmark-end text:name="fallrep"/></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Fallrep</text:span> äro tåg på sidorne om trappor at hålla i händerne när man går up och ner. På Skeppets sidor äro fallrep at komma i och utur skeppet, om styrbords sidan äro fallrepen klädda och ställas några man på hwardera sidan om trappan til at hedra den som skal stig up.</text:p>
      <text:p text:style-name="Text_20_body"><text:span text:style-name="Strong_20_Emphasis">Gifwa någon fallrep</text:span> är at låta fallrepskarlarne entra ut på sidan hwilket sker för alla som äga Konglig fullmakt och för Nobleß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Fallrep</text:span>, två tåg, varav man betjänar sig, då man går upp- eller nedför en utombordstrappa. Även stället där trappan är uthängd. Fallrep kallas även en hedersbetygelse på örlogsfartyg, som består däruti, att vissa av manskapet under befäl paradera vid fallrepet, då någon person skall hedras vid ankomst eller debark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fallrep</dc:title>
  </office:meta>
</office:document-meta>
</file>