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arled"/><text:bookmark-start text:name="__RefHeading___farled_1"/><text:bookmark-start text:name="farled"/>Farled<text:bookmark-end text:name="__RefHeading___farled_1"/><text:bookmark-end text:name="farled"/></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Farled</text:span> (Fairway, channel) [Fahrwasser, Fahrweg, Fahrstrasse] kallar man den väg, som är afsedd att passeras af fartyg och som därför är utmärkt genom sjömärken samt betryggad genom prickar eller dylika varningstecken för grund. Man, får därför icke vänta sig sådana varningstecken, där icke allmän farled — som i sjökorten utmärkes med en streckad linje — går fram. En trång farled mellan två grundbankar (gat between banks) [Fahrrinn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Farled</text:span>, segelbar ränna eller utprickad väg, som leder genom en skärgård eller till en hamn.</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FAIR-WAY</text:span>. The navigable channel of a harbour for ships passing up or down; so that if any vessels are anchored therein, they are said to lie in the fair-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arled</dc:title>
  </office:meta>
</office:document-meta>
</file>