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faxis"/><text:bookmark-start text:name="__RefHeading___faxis_1"/><text:bookmark-start text:name="faxis"/>Faxis<text:bookmark-end text:name="__RefHeading___faxis_1"/><text:bookmark-end text:name="faxis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Faxis</text:span> (Fox, foxes) [Fuchsel, Fuchsjes] är två uppslagna och sedan noggrant sammanslagna kabelgarn, som användas till najningar i riggen m. m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Faxis</text:span>, tvenne hårt tvinnande kabelgarn. Användes vid najningar i stället för märling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Faxis</text:span>, <text:span text:style-name="Emphasis">sjöv</text:span>., ett slags tvåsträngdt sjömansgarn, lagdt för hand eller spunnet i kortare stycken.</text:p>
      <text:h text:style-name="Heading_20_2" text:outline-level="2"><text:bookmark-start text:name="__RefHeading___the_sailor_s_word-book_-_1867_5"/><text:bookmark-start text:name="the_sailor_s_word-book_-_1867"/>The Sailor's Word-Book - 1867<text:bookmark-end text:name="__RefHeading___the_sailor_s_word-book_-_1867_5"/><text:bookmark-end text:name="the_sailor_s_word-book_-_1867"/></text:h>
      <text:p text:style-name="Text_20_body"><text:span text:style-name="Strong_20_Emphasis">FOX</text:span>. The old English broadsword. Also, a fastening formed by twisting several ropeyarns together by hand and rubbing it with hard tarred canvas; it is used for a seizing, or to weave a paunch or mat, &amp;c.</text:p>
      <text:h text:style-name="Heading_20_2" text:outline-level="2"><text:bookmark-start text:name="__RefHeading___dictionary_of_nautical_words_and_terms_-_1982_6"/><text:bookmark-start text:name="dictionary_of_nautical_words_and_terms_-_1982"/>Dictionary of Nautical Words and Terms - 1982<text:bookmark-end text:name="__RefHeading___dictionary_of_nautical_words_and_terms_-_1982_6"/><text:bookmark-end text:name="dictionary_of_nautical_words_and_terms_-_1982"/></text:h>
      <text:p text:style-name="Text_20_body"><text:span text:style-name="Strong_20_Emphasis">Fox.</text:span> Made by laying up three or more yarns and smoothing them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faxis</dc:title>
  </office:meta>
</office:document-meta>
</file>