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ender"/><text:bookmark-start text:name="__RefHeading___fender_1"/><text:bookmark-start text:name="fender"/>Fender<text:bookmark-end text:name="__RefHeading___fender_1"/><text:bookmark-end text:name="fender"/></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Fender</text:span> (Fender) [Fender, Freihalter], ett slags af tågvirke eller duk med korkspånfyllning gjord buffert, äfven korkfender kallad, som hänges ut öfver fartygssidan för att skydda emot skamfilning. Fendrar af en gammel kabel o. d. (fenders of old cable or junk) [Taukränze]. Se äfven frihul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ender</text:span>, i allmänhet något föremål av trä eller tåg, som hänges utombords på ett fartyg för att skydda dess sida från skamfilning.</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FENDERS</text:span>. Two pieces of oak-plank fayed edgeways against the top-sides, abreast the main hatchway, to prevent the sides being chafed by the hoisting of things on board. They are not wanted where the yard-tackles are constantly used. Also, pieces of old cable, or other materials, hung over the side to prevent it from chafing against a wharf; as also to preserve a small vessel from being damaged by a large one. The fenders of a boat are usually made of canvas, stuffed, and neatly painted.</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Fender.</text:span> Any material or fitting used for protecting a floating object from damage by chafing or coll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ender</dc:title>
  </office:meta>
</office:document-meta>
</file>