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fisk"/><text:bookmark-start text:name="__RefHeading___fisk_1"/><text:bookmark-start text:name="fisk"/>Fisk<text:bookmark-end text:name="__RefHeading___fisk_1"/><text:bookmark-end text:name="fisk"/></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Fiskar</text:span> äro tjocka däcks plankor som masterne gå igenom.</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Fisk</text:span> (Hole) [Loch] kallas det ställe där en mast, en pump, en betingspållare eller dylikt passerar däck, och det stycke af masten som berör däcket kallas äfven fisk. För styrkans skull har däcket ofta på dessa ställen tjockare plankor, fiskplankor (partners) [Fisch des Decks oder Fischung]. Pumpfisk heter (pumpcarlines) [Fisch für die Pumpen].</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Fisk</text:span>, 1) hål i däck för mast eller pump. Även den tjockare delen ovanpå däcket omkring dessa; 2) fisk kallas även den krok i ändan av ett svårt tåg, varmed man fiskar ankarflyet, då man skall hiva upp detta på rel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fisk</dc:title>
  </office:meta>
</office:document-meta>
</file>