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orfanga"/><text:bookmark-start text:name="__RefHeading___foerfanga_1"/><text:bookmark-start text:name="foerfanga"/>Förfånga<text:bookmark-end text:name="__RefHeading___foerfanga_1"/><text:bookmark-end text:name="foerfang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Aflösa</text:span> = <text:span text:style-name="Strong_20_Emphasis">förfånga</text:span> (Relieve) [Ablösen oder Verfangen]. Man använder i allmänhet ordet »förfånga» i stället för »aflösa» ombord. Den ena »vakten» (halfva besättningen) förfångar sålunda den andra och när halfva »skaffningstiden» (tiden för ätning) förgått, förfångade, som skaffat, dem, som ej ännu erhållit sin skaffning utan varit sysselsatta med styrning, utkik m. m.</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Avlösa</text:span> eller <text:span text:style-name="Strong_20_Emphasis">förfånga</text:span>, ersätta en an­nan man vid ror, utkik o. s. v. Den, som avlöser eller avlösaren, kallas en dålig sådan, då han ej är prom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orfanga</dc:title>
  </office:meta>
</office:document-meta>
</file>