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fribord"/><text:bookmark-start text:name="__RefHeading___fribord_1"/><text:bookmark-start text:name="fribord"/>Fribord<text:bookmark-end text:name="__RefHeading___fribord_1"/><text:bookmark-end text:name="fribord"/></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Fribord</text:span> (Free board) [Freibord] är rätteligen fartygsidans höjd öfver vattnet hvar som helst, men i dagligt tal menar man med detta ord endast höjden på det ställe, där den är minst</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Fribord</text:span>, härmed menas det vertikala avståndet, mätt utefter fartygets utombordssidor på halva längden av last­vattenlinjen från denna till skärningen mellan bordläggningens yttersida och däcksbeklädnadens översida. Finnes bordvarts rännsten, som på järndäck, mätes fribordet till skärningen emellan bordläggningens yttersida och däcksbe­klädnadens översida, utdragen parallellt med däcksbalkarna. Fribordsmärket eller som det i forna tider kallades Plimsollmärket till minne av engelsmannen Plimsoll, som genom drev detta skydd för sjömän, består av en 25 mm. bred ring, svart på ljusmålade fartyg och vit på mörkmålade, med ett vågrätt även­ ledes 25 mm. brett band, som å ömse sidor något överskjuter ringens yttre pereferi och vars överkant går genom medelpunkten på ringen. Denna punkt anbringas på halva längden av lastvat­ten linjen och dess vertikala avstånd till överkanten av den författningsenliga däckslinjen, angiven av en 25 mm. våg­rät linje, är sommarfribordet i saltvat­ten. Ringens medelpunkt och överkan­ten av den horisontala linje, som skär densamma, bilda utgångspunkterna för bestämmandet av de olika fribordsmärkena såsom vinterfribord i saltvatten, vinterfribord i Nordatlanten, sommarfribord i tropiska hav och sommar fribord i sötvatten. Alla dessa märken utgå parallellt med varandra på sidan om ringen från en lodrät 25 mm linje. De båda bokstäverna på ömse sidor om ringen betyda: S. F. svenskt fribordsmärke, B. V. Bureau Veritas, L. R. Lloyds Register, B. T. Board of Trade m. m., be­roende på vilken stat eller vilket klassificeringssällskap, som utfört mätnin­gen.</text:p>
      <text:h text:style-name="Heading_20_2" text:outline-level="2"><text:bookmark-start text:name="__RefHeading___the_sailor_s_word-book_-_1867_4"/><text:bookmark-start text:name="the_sailor_s_word-book_-_1867"/>The Sailor's Word-Book - 1867<text:bookmark-end text:name="__RefHeading___the_sailor_s_word-book_-_1867_4"/><text:bookmark-end text:name="the_sailor_s_word-book_-_1867"/></text:h>
      <text:p text:style-name="Text_20_body"><text:span text:style-name="Strong_20_Emphasis">FREE-BOARD</text:span>. See PLANK-SHEER.</text:p>
      <text:p text:style-name="Text_20_body"><text:span text:style-name="Strong_20_Emphasis">PLANK-SHEER</text:span>. Pieces of plank covering the timber-heads round the ship; also, the gunwale or covering-board. The space between this and the line of flotation has latterly been termed the free-board.</text:p>
      <text:h text:style-name="Heading_20_2" text:outline-level="2"><text:bookmark-start text:name="__RefHeading___dictionary_of_nautical_words_and_terms_-_1982_5"/><text:bookmark-start text:name="dictionary_of_nautical_words_and_terms_-_1982"/>Dictionary of Nautical Words and Terms - 1982<text:bookmark-end text:name="__RefHeading___dictionary_of_nautical_words_and_terms_-_1982_5"/><text:bookmark-end text:name="dictionary_of_nautical_words_and_terms_-_1982"/></text:h>
      <text:p text:style-name="Text_20_body"><text:span text:style-name="Strong_20_Emphasis">Freeboard.</text:span> Height that outboard edge of deck is above waterlev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fribord</dc:title>
  </office:meta>
</office:document-meta>
</file>