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rihult"/><text:bookmark-start text:name="__RefHeading___frihult_1"/><text:bookmark-start text:name="frihult"/>Frihult<text:bookmark-end text:name="__RefHeading___frihult_1"/><text:bookmark-end text:name="frihult"/></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Frihult,</text:span> <text:span text:style-name="Emphasis">sjöv.,</text:span> korta bjelkar, spiror eller hopbundtadt tågverke o. d., hängda utombords till skydd mot “skamfilning” och stötar. Frihult, tillverkadt af flätadt tågverke och fyldt med kork, kallas korkfender eller fendert.</text:p>
      <text:p text:style-name="Text_20_body"><text:span text:style-name="Strong_20_Emphasis">List,</text:span> <text:span text:style-name="Emphasis">skeppsb.,</text:span> den utanför bordläggningens yttersida framskjutande delen af vissa plankgångar. Listernas ändamål är i allmänhet att gifva fartygssidan ett vackrare utseende. Listernas benämning är beroende af deras läge å fartygssidan. Så t. ex. kallas ytterkanten af nedre skarndäcket <text:span text:style-name="Emphasis">skarndäckslist,</text:span> ytterkanten af öfre skarndäcket eller ledstången <text:span text:style-name="Emphasis">relingslist;</text:span> de lister, som finnas på akterspegeln, gallerierna och galjonsbyggnaden, kallas <text:span text:style-name="Emphasis">spegellister, gallerilister</text:span> och <text:span text:style-name="Emphasis">galjonslister.</text:span> På åtskilliga fartyg finnes längre ned på fartygssidan, något öfver vattenlinien, en list, som kallas <text:span text:style-name="Strong_20_Emphasis"><text:span text:style-name="Emphasis">frihultslist</text:span></text:span>  af det skäl att den hindrar frihultens nedre ändar att trycka mot sjelfva fartygssidan. Då listerna, just derigenom att de bilda framskjutande partier på fartygssidan, äro mera utsatta för “skamfilning” än den omgifvande bordläggningen, måste de, som äro mest utsatta för slitning, klädas med jern, hvartill då användes s. k. <text:span text:style-name="Emphasis">listjern</text:span> af en eller annan sektionsform,</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rihult</text:span> af trä (Wooden fender) [Reibholz, Fender] begagnas på fartyg på samma sätt som fender på båtar. Frihult kan kallas <text:span text:style-name="Strong_20_Emphasis">fender</text:span>, men ej tvärtom, ty hult betyder just af trä. Se fende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Frihult</text:span>, stycke av en trästock med tåg i ena ändan för att hänga utombords och skydda fartygssidan mot skamfilning.</text:p>
      <text:p text:style-name="Text_20_body"><text:span text:style-name="Strong_20_Emphasis">Frihultslist</text:span>, vanligen en järnskodd utanför relingen runtom en båt liggan­ de list för att skydda själva sidan.</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Frihult</text:span>, korta rundtimmer el. hopbuntade kabeländar o. dyl., upphängda utombords på fartyg för att skydda fartygssidorna mot stötar och skamfilning vid angöring av kajer, slussar m. m. — Fender är ett klot- eller cylinderformigt f. av flätat tågvirke eller segelduk, fyllt med kork, drev eller annat mjukt mater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rihult</dc:title>
  </office:meta>
</office:document-meta>
</file>