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ffelgaerd"/><text:bookmark-start text:name="__RefHeading___gaffelgaerd_1"/><text:bookmark-start text:name="gaffelgaerd"/>Gaffelgärd<text:bookmark-end text:name="__RefHeading___gaffelgaerd_1"/><text:bookmark-end text:name="gaffelgaerd"/></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rder</text:span> äro taljor som gå ifrån nåcken af en gaffel eller et sprie neder til relingen och tjena at hålla honom stadig.</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aget från <text:a xlink:type="simple" xlink:href="https://wiki.euren.se/ordbok/gaffel#nautisk_ordbok_-_1914" text:style-name="Internet_20_link" text:visited-style-name="Visited_20_Internet_20_Link">Gaffel</text:a>.</text:p>
      <text:p text:style-name="Text_20_body">Sidovägen stöttas gaffelnocken af <text:span text:style-name="Strong_20_Emphasis">gaffelgärderna</text:span> (vangs) [Gaffelgeerden, -gerden}. En gaffelgärd består vanligen af en från nocken utgående gröfre skänkel (vang pendant) [Gaffelgeerdeschenkel] med ett enkelt block i nedre ändan hvarigenom en löpare skä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aget från <text:a xlink:type="simple" xlink:href="https://wiki.euren.se/ordbok/gaffel#svenskt_nautiskt_lexikon_-_1920" text:style-name="Internet_20_link" text:visited-style-name="Visited_20_Internet_20_Link">Gaffel</text:a>.</text:p>
      <text:p text:style-name="Text_20_body"><text:span text:style-name="Strong_20_Emphasis">Gaffelgärd</text:span> eller <text:span text:style-name="Strong_20_Emphasis">gärd</text:span>, tåg på ömse sidor om gaffelpiken, i nedra ändan försedda med en enkel talja. De tjäna till att stötta gaffelns yttre ända mot slingring och hålla övre delen av seglet bidevind.</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Gärd</text:span>. 1. <text:span text:style-name="Emphasis">Kam.</text:span>, i äldre tider extra pålaga eller bevillning till fyllande af något tillfälligt behof, t. ex. underhåll vid möten och herredagar, reparationer af slott o. d. Om gengärd se d. o. – 2. <text:span text:style-name="Emphasis">Sjöv.</text:span>, tåg från en gaffels nock till fartygets sidor, tjänande till gaffelns stöttning sidovägen.</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VANG</text:span>. A rope leading from the end of the gaff to the rail, one on each side, so that the two form guys attached to the outer ends of the gaffs to steady them, and when the sails are not set keep them amidships.</text:p>
      <text:h text:style-name="Heading_20_2" text:outline-level="2"><text:bookmark-start text:name="__RefHeading___patterson_s_illustrated_nautical_dictionary_-_1891_7"/><text:bookmark-start text:name="patterson_s_illustrated_nautical_dictionary_-_1891"/>Patterson's Illustrated Nautical Dictionary - 1891<text:bookmark-end text:name="__RefHeading___patterson_s_illustrated_nautical_dictionary_-_1891_7"/><text:bookmark-end text:name="patterson_s_illustrated_nautical_dictionary_-_1891"/></text:h>
      <text:p text:style-name="Text_20_body"><text:span text:style-name="Strong_20_Emphasis">Vangs</text:span>. Ropes for steadying a gaff, secured to the outer end of the spar and leading to the rail on each side.</text:p>
      <text:h text:style-name="Heading_20_2" text:outline-level="2"><text:bookmark-start text:name="__RefHeading___the_overlook_illustrated_dictionary_of_nautical_terms_-_1981_8"/><text:bookmark-start text:name="the_overlook_illustrated_dictionary_of_nautical_terms_-_1981"/>The Overlook Illustrated Dictionary of Nautical Terms - 1981<text:bookmark-end text:name="__RefHeading___the_overlook_illustrated_dictionary_of_nautical_terms_-_1981_8"/><text:bookmark-end text:name="the_overlook_illustrated_dictionary_of_nautical_terms_-_1981"/></text:h>
      <text:p text:style-name="Text_20_body"><text:span text:style-name="Strong_20_Emphasis">Vang</text:span>. A rope or strap used to hold a spar such as a boom or a gaff in place and prevent it from swinging back should the wind blow on the wrong side. A vang is commonly used on a yacht sailing with the wind blowing from behind and which has the sail out sideways. The vang prevents the potentially dangerous occurrence of the sail swinging back into the yacht and over to the other side.</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Vangs.</text:span> Ropes, one on either side of a gaff, by which the gaff is hauled into a desired direction, and hel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ffelgaerd</dc:title>
  </office:meta>
</office:document-meta>
</file>