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ffeltoppsegel"/><text:bookmark-start text:name="__RefHeading___gaffeltoppsegel_1"/><text:bookmark-start text:name="gaffeltoppsegel"/>Gaffeltoppsegel<text:bookmark-end text:name="__RefHeading___gaffeltoppsegel_1"/><text:bookmark-end text:name="gaffeltoppsege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Gaffeltoppsegel</text:span> (Gaff top­sail) [Gaffeltoppsegel] finnes i all­mänhet blott på mindre fartyg, sko­nertar, skutor, yachter men äfven på barkskepp. Se fig. vid Bark. Det kan vara tre- eller fyrkantigt med en liten rå i öfra liket, men det kan äfven litsas fast vid en flygande toppsegelstång. Det bergas med nedhalare (downhaul) [Niederholer] och hissas med fall, skotas och halsas såsom om gaffelseglet sagts, d. v. s. storseglets gaffel motsvarar bommen. Såväl gaffelsegel som gaffeltopp­segel räknas liksom stagseglen till de s. k. snedseglen (fore- and aftsail) [Schratsegel].</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Gaffeltoppsegel</text:span>, ett trekantigt eller trapesformigt segel, som sättes över gaffelseglet. Det är litsat till gaffeltoppsegelstången med en lina. Gaffeltoppsegelsfallet, varmed seglet hissas, är antingen fastgjort i fallhornet eller till mitten av en kort rå. Gaffeltoppse­gelshalsen består av ett tåg, som är fastgjort i seglets nedersta hörn, och gaffeltoppsegelskotet halar ut seglet på gaffeln genom ett skivgatt eller block och går därefter under gaffeln intill masten och därifrån genom ett block till däck. Seglet bärgas genom en nedhalare, som sitter fast i skothornet, går sedan till ett block i fallhornet och därifrån ned i däck. Då seglet skall bärgas, kastas först fallet loss, och man halar i nedhalarn, tills seglet är nere vid rotten, då skotet kastas loss och ha­las upp till fallhornet. Halsen kastas sist loss och halas upp för hand, då seglet skall göras prydligt fast. Ett gaf­feltoppsegel skotas först, varefter det hissas och sist halas hal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ffeltoppsegel</dc:title>
  </office:meta>
</office:document-meta>
</file>