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gaj"/><text:bookmark-start text:name="__RefHeading___gaj_1"/><text:bookmark-start text:name="gaj"/>Gaj<text:bookmark-end text:name="__RefHeading___gaj_1"/><text:bookmark-end text:name="gaj"/></text:h>
      <text:h text:style-name="Heading_20_2" text:outline-level="2"><text:bookmark-start text:name="__RefHeading___nautisk_ordbok_-_1914_2"/><text:bookmark-start text:name="nautisk_ordbok_-_1914"/>Nautisk Ordbok - 1914<text:bookmark-end text:name="__RefHeading___nautisk_ordbok_-_1914_2"/><text:bookmark-end text:name="nautisk_ordbok_-_1914"/></text:h>
      <text:p text:style-name="Text_20_body"><text:span text:style-name="Strong_20_Emphasis">Gaj</text:span> (Guy) [Gei, Geie, Stag, Holer] är ett slags stag för stöttning sidovägen. Sålunda finnas klyfvarbomsgajar (jib boom guys) [Kläverbaumbackstagen, oåev-geien], waterbomsgajar (guys of the swing­ingboom or lower boom) [Vor- und Achterholer Oder Geien des Schwingbaums], båtdäfvertsgajar (boat davit guys) [Geien der Boots­ davits], se däfvert, o. s. v.</text:p>
      <text:h text:style-name="Heading_20_2" text:outline-level="2"><text:bookmark-start text:name="__RefHeading___svenskt_nautiskt_lexikon_-_1920_3"/><text:bookmark-start text:name="svenskt_nautiskt_lexikon_-_1920"/>Svenskt Nautiskt Lexikon - 1920<text:bookmark-end text:name="__RefHeading___svenskt_nautiskt_lexikon_-_1920_3"/><text:bookmark-end text:name="svenskt_nautiskt_lexikon_-_1920"/></text:h>
      <text:p text:style-name="Text_20_body"><text:span text:style-name="Strong_20_Emphasis">Gajar</text:span>, tåg eller kättingar, som äro av­sedda att stötta en bom eller en dävert sidovägen såsom klyvarbomsgajar, waterbomsgajar, lastbomsgajar, båtdävertgajar o. s. v.</text:p>
      <text:h text:style-name="Heading_20_2" text:outline-level="2"><text:bookmark-start text:name="__RefHeading___nordisk_familjebok_-_uggleupplagan_1904-1926_4"/><text:bookmark-start text:name="nordisk_familjebok_-_uggleupplagan_1904-1926"/>Nordisk Familjebok - Uggleupplagan, 1904-1926<text:bookmark-end text:name="__RefHeading___nordisk_familjebok_-_uggleupplagan_1904-1926_4"/><text:bookmark-end text:name="nordisk_familjebok_-_uggleupplagan_1904-1926"/></text:h>
      <text:p text:style-name="Text_20_body"><text:span text:style-name="Strong_20_Emphasis">Gaj</text:span>, sjöv., tåg eller kätting, tjänande till sittning åt bommar, däfvertar m. m., såsom klyfvarboms- och jagarbomsgajar, gående från nocken af dessa bommar intill fartygets bog, antingen direkt eller genom ändarna af blindrå, visker-tar, gajdäfvertar; waterbomsgajar (för-, akter- och toppgajar); däfvertgaj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gaj</dc:title>
  </office:meta>
</office:document-meta>
</file>