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gangbord"/><text:bookmark-start text:name="__RefHeading___gangbord_1"/><text:bookmark-start text:name="gangbord"/>Gångbord<text:bookmark-end text:name="__RefHeading___gangbord_1"/><text:bookmark-end text:name="gangbord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Gångbord</text:span> äro plankor som ligga wid relingen emellan halfdäcket och backen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Gångbord</text:span> (Gang way) [Gangbord] kallas sedan den tiden, då fartygens öfversta däck bestod af endast back och skans förenade med gångbord vid relingarne, det smala däcket på sidan om sittrummet i en halfdäckad farkost, och äfven på en heldäckad kallas ibland däcket på sidan om hytt och sittrum gångbord. Än i dag kallar man på stora fartyg däcket bordvarts mellan fock- och stormasten för gångbord.</text:p>
      <text:h text:style-name="Heading_20_2" text:outline-level="2"><text:bookmark-start text:name="__RefHeading___nautisk_ordbok_-_1914_4"/><text:bookmark-start text:name="nautisk_ordbok_-_19141"/>Nautisk Ordbok - 1914<text:bookmark-end text:name="__RefHeading___nautisk_ordbok_-_1914_4"/><text:bookmark-end text:name="nautisk_ordbok_-_19141"/></text:h>
      <text:p text:style-name="Text_20_body"><text:span text:style-name="Strong_20_Emphasis">Gångbord</text:span> (Gang way) [Gangbord] kallas sedan den tiden, då fartygens öfversta däck bestod af endast back och skans förenade med gångbord vid relingarne, det smala däcket på sidan om sittrummet i en halfdäckad farkost, och äfven på en heldäckad kallas ibland däcket på sidan om hytt och sittrum gångbord. Än i dag kallar man på stora fartyg däcket bordvarts mellan fock- och stormasten för gångb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gangbord</dc:title>
  </office:meta>
</office:document-meta>
</file>