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garn"/><text:bookmark-start text:name="__RefHeading___garn_1"/><text:bookmark-start text:name="garn"/>Garn<text:bookmark-end text:name="__RefHeading___garn_1"/><text:bookmark-end text:name="garn"/></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Garn</text:span> spinnes af hampa och däraf slås sedan tåg, äro grofware för tåg och stående gods, men finare för löpande godset.</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Garn</text:span> (Yarn, twine, twist) [Garn, Faden] kallas med ett gemen­samt namn alla de olika slag af finare eller gröfre hamptråd som an­ vändas ombord, såsom det finspunna två- eller tretrådiga otjärade <text:span text:style-name="Strong_20_Emphasis">segelgarnet</text:span> (twine) [Segelgarn], som kallas <text:span text:style-name="Strong_20_Emphasis">tagelgarn</text:span> (whipping twine) [Takelgarn] när det är tjäradt; det grofspunna enkla <text:span text:style-name="Strong_20_Emphasis">kabelgarnet</text:span> (rope yarn) [Kabelgarn}, af hvilket gröfre tågvirke sammanslås; <text:span text:style-name="Strong_20_Emphasis">sjömansgarn</text:span> (spitn yarn) [Schiemannsgarn], två- eller tretrådigt, spunnet af gamla kabelgarn; och lårding, fyratrådigt sjömansgarn. Ett särskildt garn, vanligen färgadt bomulls- eller ullgarn, är det s. k. <text:span text:style-name="Strong_20_Emphasis">märkegarnet</text:span> (rogues yarn) [roter Faden im Tau], som inslås midt i statens tågvirke för att hindra att det användes för privat ändamål. Qarndocka (hank, skein) [Strähne, Docke]. Garnstropp, äfven kallad serveginstropp (selvagee strop) [Garnstropp], är en af flera samman­lagda och hoptrensade garn bildad ring, som lätt och mjukt låter sig smygas kring ett vant, ett rundhult m. m. såsom en stropp, hvari en blockhake kan huggas. Att förtälja »skepparehistorier» kallas (to spin a yarn) [ein Garnspinnen].</text:p>
      <text:p text:style-name="Text_20_body"><text:span text:style-name="Strong_20_Emphasis">Hysing</text:span> (House line, housing) [Hüsing, Hüsung], smäcker, löst treslagen tjärad lina, om 1 ä 1,5 cm. omfång, som begagnas till bändsling, klädsel m. m.</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Märling</text:span>, tjärad smäcker tvågarnslina, som användes till najningar såsom vevlingar, mindre blockbändslar e. d. ~ -shål, starka med märling sydda hål i ett skot­horn. ~ -sslag, halvslaget då man märlar.</text:p>
      <text:p text:style-name="Text_20_body"><text:span text:style-name="Strong_20_Emphasis">Sjömansgarn</text:span>, 2- eller 3-trådigt gods, spunnet av kabelgarn. Användes till bändslar och till klädning av tågvirke, som är utsatt för skam filning.</text:p>
      <text:p text:style-name="Text_20_body"><text:span text:style-name="Strong_20_Emphasis">Kabelgarn</text:span>, grovt garn av hampa, manilla, gräs, e. d. varav kardelerna tvinnas, som bilda tåget. Kabelgarn användes dessutom, då tåget blivit kasserat, till platting, faxis, sjömansgarn m. m.x</text:p>
      <text:p text:style-name="Text_20_body"><text:span text:style-name="Strong_20_Emphasis">Drefgarn</text:span> (Thread of oakum) [Wergdraht] spinnes stundom ihop af det finare drefvet förmedelst en s. k. vojt (spun yarn reel) [Wold, Woit].</text:p>
      <text:p text:style-name="Text_20_body"><text:span text:style-name="Strong_20_Emphasis">Hysing</text:span>, en av tre garn sammanslagen lina som användes till bändsling, klädning e. d.</text:p>
      <text:p text:style-name="Text_20_body"><text:span text:style-name="Strong_20_Emphasis">Lårding</text:span>, fyrslaget sjömansgarn.</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Märling</text:span>, <text:span text:style-name="Emphasis">sjöv</text:span>.y smäcker tvågarnslina. Jfr Märla.</text:p>
      <text:p text:style-name="Text_20_body"><text:span text:style-name="Strong_20_Emphasis">Sjömansgarn</text:span> l. Lårdin g, sjöv., garn, spunnet af två eller tre (stundom ända till fem) kabelgarn och efter gamens antal kallade tvåbands eller tvåsträngt o. s. v., förfärdigas ofta ombord och används mest till klädsel, najning, mattor.</text:p>
      <text:h text:style-name="Heading_20_2" text:outline-level="2"><text:bookmark-start text:name="__RefHeading___handbok_i_sjoemansarbete_-_1941_6"/><text:bookmark-start text:name="handbok_i_sjoemansarbete_-_1941"/>Handbok i Sjömansarbete - 1941<text:bookmark-end text:name="__RefHeading___handbok_i_sjoemansarbete_-_1941_6"/><text:bookmark-end text:name="handbok_i_sjoemansarbete_-_1941"/></text:h>
      <text:p text:style-name="Text_20_body"><text:span text:style-name="Strong_20_Emphasis">Kabelgarn</text:span> slås även till sjömansgarn, märling och hyssing. <text:span text:style-name="Strong_20_Emphasis">Sjömansgarn</text:span> slås av 2—4 kabelgarn, ofta av sämre kvalitet av kardade blånor, och användes mest till klädningar, men även till bänslar. <text:span text:style-name="Strong_20_Emphasis">Märling</text:span>, tvåsträngat, och <text:span text:style-name="Strong_20_Emphasis">hyssing</text:span>, tresträngat, tillverkas av finare kabelgarn och användas till mindre bänslar och klädningar samt ibland vid likning av segel. Segelgarn spinnas av finaste häcklad hampa eller lin och är 2- till 5-strängat. Det grövsta kallas likgarn. Segelgarn tjäras och/eller vaxas alltid, innan det användes. Till amerikansk segelduk av bomull användes vaxat bomullsgarn.</text:p>
      <text:h text:style-name="Heading_20_2" text:outline-level="2"><text:bookmark-start text:name="__RefHeading___nordisk_familjebok_-_fjaerde_upplagan_-_1951_7"/><text:bookmark-start text:name="nordisk_familjebok_-_fjaerde_upplagan_-_1951"/>Nordisk Familjebok - Fjärde upplagan - 1951<text:bookmark-end text:name="__RefHeading___nordisk_familjebok_-_fjaerde_upplagan_-_1951_7"/><text:bookmark-end text:name="nordisk_familjebok_-_fjaerde_upplagan_-_1951"/></text:h>
      <text:p text:style-name="Text_20_body"><text:span text:style-name="Strong_20_Emphasis">Garn</text:span>. 1) Hoptvinnad längd av spånadsfibrer, ss. ull, bomull, lin el. silke. G. framställes genom spinning. Efter sin finhet indelas g. i olika nummer enl. flera system (se Garn-mått). Efter spinningen får g. antingen kvarsitta på spolen, el. också avhasplas det till härvor. Upphärvningen sker på en haspel (garnvinda) med en för olika garnsorter bestämd armlängd och försedd med varvräknare, på vilken avläses huru mycket garn, som upphärvats. Sedan en viss längd är upphärvad, ombindes garnet med ett enkelt snöre. En sådan garnmängd kallas hank, och flera sådana bilda en pasma.</text:p>
      <text:p text:style-name="Text_20_body">2) G., <text:span text:style-name="Strong_20_Emphasis">kabelgarn</text:span>, spinnes av hampa mot-sols, varefter garnen knopas tillsammans till tågvirke (se d. o.) av olika sl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arn</dc:title>
  </office:meta>
</office:document-meta>
</file>