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garnering"/><text:bookmark-start text:name="__RefHeading___garnering_1"/><text:bookmark-start text:name="garnering"/>Garnering<text:bookmark-end text:name="__RefHeading___garnering_1"/><text:bookmark-end text:name="garnering"/></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Garnering</text:span> är beklädningen af plankor inuti Skeppet; brukas nu för tiden merendels rättwinklig; men hos de Franska förswaras ibland den obliqva garneringen som löper sned mot timren.</text:p>
      <text:h text:style-name="Heading_20_2" text:outline-level="2"><text:bookmark-start text:name="__RefHeading___nordisk_familjebok_-_fjaerde_upplagan_-_1951_3"/><text:bookmark-start text:name="nordisk_familjebok_-_fjaerde_upplagan_-_1951"/>Nordisk Familjebok - Fjärde upplagan - 1951<text:bookmark-end text:name="__RefHeading___nordisk_familjebok_-_fjaerde_upplagan_-_1951_3"/><text:bookmark-end text:name="nordisk_familjebok_-_fjaerde_upplagan_-_1951"/></text:h>
      <text:p text:style-name="Text_20_body"><text:span text:style-name="Strong_20_Emphasis">Garnering</text:span>. Den inre beklädnaden på ett fartygs botten öch sidor. G. av trä förekommer även i fartygs bostadsinred-ning, ss. hytter, salonger m. m.</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Garnera</text:span> (Place the ceiling, to dunnage) [Garnieren, wegeren] är att kläda spanten på insidan med horisontala plankor eller bräder snarlikt bordläggningen på utsidan. Yachter garneras i allmän­het blott i salonger och hytter. För alla lastfartyg är garnering där­ emot nödvändig i lastrummen för att skydda lasten och äfven bord­läggningen.</text:p>
      <text:p text:style-name="Text_20_body"><text:span text:style-name="Strong_20_Emphasis">Garnering</text:span>, vanlig, (Ceiling, inner planking) [Garnier, Wegerung] består i allmänhet af garneringsplankor (dunnage planks) [Garnierplanken], men garnering till skydd för last (dunnage) [Garnier oder Garnierun] kan vara garneringsmattor (dunnage mats) [Garnierungsmatten] samt garneringslattor (dunnage- or cargo battens) [Garnier- oder Wegerungslatteri].</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Garnering</text:span>, den inre plankbeklädnaden av ett fartyg under däck. Den ligger på ömse sidor om kölsvinet och täcker bot­tenstockarna och spanten helt upp till däck på träfartyg. På järnfartyg går gar­neringen sällan högre än just över slaget. ~ -slattor eller lastribbor, tunna trälattor, som uppsättas mellan spanten på järnfartyg, där garneringen stannar vid slaget. Deras ändamål är att förekom­ma att ömtålig last kommer i beröring med skeppssidan och tager skada genom fuktighet. När man för spannmålslaster, oljekakor, kaffe e. d., är det mycket viktigt, att lastribborna äro på sin plats, och att därjämte sidan är klädd med bastmattor. Svettning i följd av tempe­raturväxling uppstår alltid under läng­re resor och kan förorsaka mycken ska­da å ömtåliga laster, för vilken farty­get kan göras ansvar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arnering</dc:title>
  </office:meta>
</office:document-meta>
</file>