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ina"/><text:bookmark-start text:name="__RefHeading___gina_1"/><text:bookmark-start text:name="gina"/>Gina<text:bookmark-end text:name="__RefHeading___gina_1"/><text:bookmark-end text:name="gin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inor</text:span> äro tjocka tåg som fara genom flerskifwige blåck, och tjäna at lyfta stor tyngd, såsom stänger, ankare, master wid kran, Canoner, och at hala up Skepp på uphalnings platser, samt kränga Skepp wid bråbänkar.</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Gina</text:span> (Purchase, tackle) [Gien] kallas en gröfre talja med två minst tvåskifviga block.</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Gina</text:span>, en större talja, som bildas av minst ett treskivigt block och ett tvåskiv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ina</dc:title>
  </office:meta>
</office:document-meta>
</file>