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glas"/><text:bookmark-start text:name="__RefHeading___glas_1"/><text:bookmark-start text:name="glas"/>Glas<text:bookmark-end text:name="__RefHeading___glas_1"/><text:bookmark-end text:name="glas"/></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Glas</text:span> brukas på Compaßerne, och äfwen timglas för 4 timmar, för en timma, för en half, och för en fjerndel, samt half minut eller logglas.</text:p>
      <text:p text:style-name="Text_20_body"><text:span text:style-name="Strong_20_Emphasis">Klåcka</text:span> brukas at ringa af wakten, at ringa til skaffning, och at slå et slag för hwart halftimme glas som är utrunnit på en wakt.</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Glas</text:span> (Bells) [Glasen[ indelar man tiden i ombord allt sedan man begagnade timglas. Hvarje glas är en half timme och de räknas till åtta för hvarje fyra timmars vakt börjande från klockan tolf, fyra och åtta, så att klockan två är fyra glas, klockan half fyra är sju glas o. s. v. Tidglas med sand i begagnas ännu ombord nämligen 30 sek. och 15 sek. för loggning (logglass) [Logglas]. Att slå glas (to strike bells) [Glasen schlagen] är att på skeppsklockan slå så många slag, som det gått glas, halftimmar, på vakten.</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Glas</text:span>, detsamma som en halv timma. Var sjövakt om 4 timmar innehåller så­ ledes 8 glas. Detta angives genom att man slår två lätta slag fyra gånger efter varandra på skeppsklockan. Man brukar slå glas varje hel timma på sjön för att varsko avlösning av ror och ut­kik, samt halvtimmen vid vissa tillfäl­len såsom utpurrning o. s. v. Benäm­ningen glas härleder sig från den tid, då man använde timglas. ~ -trall, bricka för glas, som hänger i taket och balan­serar. ~ -vakt, den av manskapet, som ”slår glas”.</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Glas</text:span>, sjöv. Ombord å fartyg indelas dygnet i “vakter” och hvarje “vakt” i 8 halftimmar, hvilka benämnas glas. (De två “vakter”, som benämnas plattfötter - tiden mellan kl. 12 och 4 eller mellan kl. 4 och 8 e. m. - indelas i endast 4 glas.) Benämningen glas har bibehållit sig alltsedan den tid, då sandglas, som utrunno på en half timme, vanligen nyttjades såsom tidmätare ombord. På skeppsklockan slås glas af en därtill afsedd post, glas v akt, med ett, två o. s. v. ända till åtta slag. Glasvakten har äfven att till den vakthafvande rapporterade tider, hvilka stå utsatta på “rutin-taf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glas</dc:title>
  </office:meta>
</office:document-meta>
</file>