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dbok:goling"/><text:bookmark-start text:name="__RefHeading___goeling_1"/><text:bookmark-start text:name="goeling"/>Göling<text:bookmark-end text:name="__RefHeading___goeling_1"/><text:bookmark-end text:name="goeling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Göling</text:span> (Whip) [Jolle, Jollentau]. Härmed menas i allmänhet enkel göling eller en ända, som skär i ett enkelt block och användes för att hissa upp eller fira ned något, men det finnes äfven dubbel göling bestående af en vanlig enkel talja = 2 enkla block med löpare. Afhållsgöling (guy tacklé) [Stoppertalje]. Se kapplöpare</text:p>
      <text:p text:style-name="Text_20_body"><text:span text:style-name="Strong_20_Emphasis">Klädgöling</text:span> (Cloth line) [Waschjolle] användes för att därvid naja tvättade kläder, som sedan hissas upp för att torka.</text:p>
      <text:p text:style-name="Text_20_body"><text:span text:style-name="Strong_20_Emphasis">Vipp</text:span> (Whip) [Wippe] = enkel göling; se d. o. Éng. whip äfven tagla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Göling</text:span>, hissanordning med en lina och ett enkelblock.</text:p>
      <text:h text:style-name="Heading_20_2" text:outline-level="2"><text:bookmark-start text:name="__RefHeading___nordisk_familjebok_-_uggleupplagan_1904-1926_4"/><text:bookmark-start text:name="nordisk_familjebok_-_uggleupplagan_1904-1926"/>Nordisk Familjebok - Uggleupplagan, 1904-1926<text:bookmark-end text:name="__RefHeading___nordisk_familjebok_-_uggleupplagan_1904-1926_4"/><text:bookmark-end text:name="nordisk_familjebok_-_uggleupplagan_1904-1926"/></text:h>
      <text:p text:style-name="Text_20_body"><text:span text:style-name="Strong_20_Emphasis">Göling</text:span>. stundom Görling, sjöv., hissverk, bestående af ett tåg, “skuret” genom ett fast, enkelt block, enkel göling, eller genom ett fast och ett rörligt enkelt block, dubbel göling.</text:p>
      <text:h text:style-name="Heading_20_2" text:outline-level="2"><text:bookmark-start text:name="__RefHeading___handbok_i_sjoemanskap_-_1948_5"/><text:bookmark-start text:name="handbok_i_sjoemanskap_-_1948"/>Handbok i Sjömanskap - 1948<text:bookmark-end text:name="__RefHeading___handbok_i_sjoemanskap_-_1948_5"/><text:bookmark-end text:name="handbok_i_sjoemanskap_-_1948"/></text:h>
      <text:p text:style-name="Text_20_body">Taget från <text:a xlink:type="simple" xlink:href="https://wiki.euren.se/ordbok/tajla#handbok_i_sjoemanskap_-_1948" text:style-name="Internet_20_link" text:visited-style-name="Visited_20_Internet_20_Link">Talja</text:a></text:p>
      <text:p text:style-name="Text_20_body">Enkel <text:span text:style-name="Strong_20_Emphasis">göling</text:span>, som består av en löpare, skuren genom ett enkelt, fast b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goling</dc:title>
  </office:meta>
</office:document-meta>
</file>