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aeck"/><text:bookmark-start text:name="__RefHeading___haeck_1"/><text:bookmark-start text:name="haeck"/>Häck<text:bookmark-end text:name="__RefHeading___haeck_1"/><text:bookmark-end text:name="haeck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Häck</text:span> När akterdelen är kulriger men öfwerste sidorne springa ut, så har Skeppet akter en häck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Häck</text:span> (Stern) [Heck] är den aktersta delen af akterskeppet och kan anses börja vid häktbalken (transom beam) [Heckbalken], ett tvärs öfver akterstäfven horisontalt fastbultadt svårt timmer, som utgör grun­den för akterspegeltimren eller knän (transom knees) [Heckknien]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Häck</text:span>, översta delen av akterspegeln. ~ -balk eller häktbalk, en tvärs över akterstäven fastbultad bjälke (på trä­fartyg), som utgör det undra fästet för akterspegeln med tillhörande timmer. ~ -Jolle, en liten jolle, som hissas under hacket.</text:p>
      <text:h text:style-name="Heading_20_2" text:outline-level="2"><text:bookmark-start text:name="__RefHeading___nordisk_familjebok_-_fjaerde_upplagan_-_1951_5"/><text:bookmark-start text:name="nordisk_familjebok_-_fjaerde_upplagan_-_1951"/>Nordisk Familjebok - Fjärde upplagan - 1951<text:bookmark-end text:name="__RefHeading___nordisk_familjebok_-_fjaerde_upplagan_-_1951_5"/><text:bookmark-end text:name="nordisk_familjebok_-_fjaerde_upplagan_-_1951"/></text:h>
      <text:p text:style-name="Text_20_body"><text:span text:style-name="Strong_20_Emphasis">Häck</text:span>, det akterliga överhäng av ett fartygs skrov, som är beläget akter om rodrets hjärt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aeck</dc:title>
  </office:meta>
</office:document-meta>
</file>