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hala"/><text:bookmark-start text:name="__RefHeading___hala_1"/><text:bookmark-start text:name="hala"/>Hala<text:bookmark-end text:name="__RefHeading___hala_1"/><text:bookmark-end text:name="hala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Hala</text:span> är at dra på et tåg.</text:p>
      <text:h text:style-name="Heading_20_2" text:outline-level="2"><text:bookmark-start text:name="__RefHeading___nordisk_familjebok_-_foersta_utgavan_1876-1899_3"/><text:bookmark-start text:name="nordisk_familjebok_-_foersta_utgavan_1876-1899"/>Nordisk Familjebok - Första utgåvan, 1876-1899<text:bookmark-end text:name="__RefHeading___nordisk_familjebok_-_foersta_utgavan_1876-1899_3"/><text:bookmark-end text:name="nordisk_familjebok_-_foersta_utgavan_1876-1899"/></text:h>
      <text:p text:style-name="Text_20_body"><text:span text:style-name="Strong_20_Emphasis">Hala</text:span>, sjöv., i allmänhet att draga i ett tåg eller med handkraft förflytta ett föremål, t. ex. hala ned (ej hissa ned) ett segel, en flagg o. d.</text:p>
      <text:h text:style-name="Heading_20_2" text:outline-level="2"><text:bookmark-start text:name="__RefHeading___nautisk_ordbok_-_1914_4"/><text:bookmark-start text:name="nautisk_ordbok_-_1914"/>Nautisk Ordbok - 1914<text:bookmark-end text:name="__RefHeading___nautisk_ordbok_-_1914_4"/><text:bookmark-end text:name="nautisk_ordbok_-_1914"/></text:h>
      <text:p text:style-name="Text_20_body"><text:span text:style-name="Strong_20_Emphasis">Hala</text:span> (To haul, to pull) [Holen]. Styfhala, ansätta (harden, uptauten, haul tight) [Steifholen oder Steifsetzen]. Hal dör! (haul taught!) [hoisteif!] vanligt kommando för gigtåg och gård ingar innan undersegeln skola bergas m. m., se dörhala. Hala ett fartyg på slipen, se draga upp ett fartyg på slipen. Hala igenom = att hala in i det lösa af en ända (haul home) (vorholen]. Hala in det lösa af en tross eller kabel (rouse in or haul in the slack) (das Lose einer Trosse einholen]. Hala in en klyfvarbom, en spira o. s. v. (to rig in) [einholeri]. Hala ned focken! m. m. (down foresail!) [herunter mit der Fock!]. Hala ut eller sätta en spinnaker (haul out the spinnaker) (den Spinnaker ausholen]. Hala ut en bolin (twig) [ausholen], Hala ut i rodd (give way with a wilt) [gut ausholen]. Halande parten i en talja (hauling part of a tackle) [Anholpart oder holender Parteines Takels] = den del af löparen, hvari man halar.</text:p>
      <text:h text:style-name="Heading_20_2" text:outline-level="2"><text:bookmark-start text:name="__RefHeading___svenskt_nautiskt_lexikon_-_1920_5"/><text:bookmark-start text:name="svenskt_nautiskt_lexikon_-_1920"/>Svenskt Nautiskt Lexikon - 1920<text:bookmark-end text:name="__RefHeading___svenskt_nautiskt_lexikon_-_1920_5"/><text:bookmark-end text:name="svenskt_nautiskt_lexikon_-_1920"/></text:h>
      <text:p text:style-name="Text_20_body"><text:span text:style-name="Strong_20_Emphasis">Hala</text:span>, förflytta ett föremål med till hjälp av tåg eller talja. ~ an ett skot, hala skotet så hårt man kan. ~ dör, hala ett tåg, tills det blir styvt. ~ hem, hala tills föremålet är på sin plats. ~ in det lösa, hala igenom ett tåg, tills bukten är inne. ~ mesanskot, ett uttryck, som förutom halandet i sagda skot är synonymt med att få en sup. ~ -nde part, den ändan av en taljelöpare, vari man halar, i motsats till den fasta parten, som är fastgjord i ett av blocken. ~ upp i brassarna, att hala i lovarts brassar, då vinden rymmer (blir förmånligare).</text:p>
      <text:h text:style-name="Heading_20_2" text:outline-level="2"><text:bookmark-start text:name="__RefHeading___nordisk_familjebok_-_uggleupplagan_1904-1926_6"/><text:bookmark-start text:name="nordisk_familjebok_-_uggleupplagan_1904-1926"/>Nordisk Familjebok - Uggleupplagan, 1904-1926<text:bookmark-end text:name="__RefHeading___nordisk_familjebok_-_uggleupplagan_1904-1926_6"/><text:bookmark-end text:name="nordisk_familjebok_-_uggleupplagan_1904-1926"/></text:h>
      <text:p text:style-name="Text_20_body"><text:span text:style-name="Strong_20_Emphasis">Hala</text:span>, sjöv., draga i tåg, t. ex. “hala brassarna”. - Hala an, styfhala en affirad (tåg-)ända, t. ex. “hal’ an klyvertsskot!” - Hala dör. Se Dörhala. - Hala för, draga i en (tåg-) ända, ett sejnfall e. d., så att ett föremål kommer intill det block eller skifgatt, hvarinvid det bör vara, t. ex. “hala för lofvarts bramskot”, “hala för flaggen”. - Hala in ett föremål (vanligen ett, som befinner sig utombords), t. ex. “hala in patentloggen”. - Hala ned (ej “hissa ned”) ett segel, en flagg e. d. - Hala upp, draga upp (till sig), ej alldeles detsamma som “hissa”. - Hala ut. 1. Draga ut ett föremål (så att den halade ändan blir sträckt), t. ex. “hala ut storbrambolin”, “hala ut mesan”. 2. Ro, ro ihärdigt. - Hal’ ut, kommandoord, då rodd skall börja. Jfr Fira, Förhalning, Hissa och Rod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hala</dc:title>
  </office:meta>
</office:document-meta>
</file>