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halkip"/><text:bookmark-start text:name="__RefHeading___halkip_1"/><text:bookmark-start text:name="halkip"/>Halkip<text:bookmark-end text:name="__RefHeading___halkip_1"/><text:bookmark-end text:name="halkip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Halkip</text:span> (Dumb snatch) [Holklampe], en grof läpp af trä eller järn vanligen på relingen för att däri leda en ända som halas. (Se klamp)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Halkip</text:span>, läpp av trä eller gjutjärn på reling för led­ning av tåg.</text:p>
      <text:h text:style-name="Heading_20_2" text:outline-level="2"><text:bookmark-start text:name="__RefHeading___nordisk_familjebok_-_uggleupplagan_1904-1926_4"/><text:bookmark-start text:name="nordisk_familjebok_-_uggleupplagan_1904-1926"/>Nordisk Familjebok - Uggleupplagan, 1904-1926<text:bookmark-end text:name="__RefHeading___nordisk_familjebok_-_uggleupplagan_1904-1926_4"/><text:bookmark-end text:name="nordisk_familjebok_-_uggleupplagan_1904-1926"/></text:h>
      <text:p text:style-name="Text_20_body"><text:span text:style-name="Strong_20_Emphasis">Halkip</text:span>, sjöv., hålformigt, ofta upptill öppet, beslag av järn el. metall, som anbringas på reling el. däck för ledande av förtöjningstrossar o. dy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halkip</dc:title>
  </office:meta>
</office:document-meta>
</file>