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issa"/><text:bookmark-start text:name="__RefHeading___hissa_1"/><text:bookmark-start text:name="hissa"/>Hissa<text:bookmark-end text:name="__RefHeading___hissa_1"/><text:bookmark-end text:name="hissa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Hißa</text:span> är at draga på et tåg hwarigenom någon ting lyftes up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Hissa</text:span> (Hoist, sway away, veer aloft) [Heissen, hissen] är alltid att förflytta någonting uppåt eller emot tyngdkraften. Det är en svår försyndelse emot sjömansbruk att säga — som man dock ofta hör — att man »hissar ned» någonting. Däremot kan man »hala upp» i brassarna m. m. och »hala ned» flaggan m. m. (haul up and haul down) (aufholen und niederholen} se hala. Hissa upp (hoist up, veer aloft) (aufhissen, aufbringen}. Hissa! (hoist away! sway away!) (heiss weg! heiss auf!}. Hissa bramstängerna! (sway aloft!) (Bramstengen auf!}. Hissa en båt eller en flagg (to hoist a boot or flag) (ein Boot oder eine Flagge heissen}. Hissa aska ur pannrummet (to hoist ashes) (Asche heissen}. Hissmaskin (hoisting engine) (Heissmaschine)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Hissa</text:span>, att lyfta ett föremål i höjden medelst tåg eller talja. Man bör komma ihåg, att man hissar upp en sak, men firar eller halar ned den.</text:p>
      <text:h text:style-name="Heading_20_2" text:outline-level="2"><text:bookmark-start text:name="__RefHeading___nordisk_familjebok_-_fjaerde_upplagan_-_1951_5"/><text:bookmark-start text:name="nordisk_familjebok_-_fjaerde_upplagan_-_1951"/>Nordisk Familjebok - Fjärde upplagan - 1951<text:bookmark-end text:name="__RefHeading___nordisk_familjebok_-_fjaerde_upplagan_-_1951_5"/><text:bookmark-end text:name="nordisk_familjebok_-_fjaerde_upplagan_-_1951"/></text:h>
      <text:p text:style-name="Text_20_body"><text:span text:style-name="Strong_20_Emphasis">Hissa</text:span>, sjöv., medelst göling, talja el. dyl. upplyfta föremål i höjden. Flytta föremål nedåt kallas fira el. hala ned, aldrig ”hissa ned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issa</dc:title>
  </office:meta>
</office:document-meta>
</file>