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hiva"/><text:bookmark-start text:name="__RefHeading___hiva_1"/><text:bookmark-start text:name="hiva"/>Hiva<text:bookmark-end text:name="__RefHeading___hiva_1"/><text:bookmark-end text:name="hiv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Hifva</text:span> (Heave, lift, raise) [Hieven] har flera betydelser. Van­ligen är det liktydigt med vinda hem med vindspel, kran o. d., såsom hifva upp ankaret, hifva in en kabel m. m. Men det kan äfven betyda kasta t. ex. hifva lodet (heave the lead) [Lot werfen]. Hifva ut, öfverbord (heave out) [aushieven]. Hifva in, en kabel (heave in, shorten in) [einhieven]. Hifva upp ankaret m. m. (heave up) [aufhieven]. Hifva kort, ankarkettingen (heave short) [kurz- oder staghieven]. Hifva af, grund m. m. (heave off) [abhieveri\. Hugg i och hifva! (heave and rally!) [hiev mit Kraft!] Se äfven hyfva.</text:p>
      <text:p text:style-name="Text_20_body"><text:span text:style-name="Strong_20_Emphasis">Hyfva</text:span> (Heave, roll) [Rollen, schlingern] säges ett fartyg göra i sjö, då det har djupa tvärskeppsrörelser. Hyjva eller hijva öfverbord (heave over board) [über Bord werfen] är ett vanligt uttryck för att afsiktligt låta något gå öfver bord. Se äfven hifva, hvilket ord stundom kan begagnas i samma betydels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Hiva</text:span> eller <text:span text:style-name="Strong_20_Emphasis">hyva</text:span>, 1) medelst spakar kringvrida ett gångspel eller ankarspel; 2) kasta något, t. ex. lodet. Vid hivning av ankarspelet finnas åtskilliga uttryck, som beteckna de olika lägen, vari anka­ret befinner sig, såsom: ”hiva, ankaret syns”, då ankaret är lätt och närmar sig vattenytan, ”hiva, ankaret är upp och ned”, vilket betyder, att ankaret står lodrätt på sjöbottnen och icke, att det är upp- och nedvänt, ”hiva en pall till”, när ankaret är i det närmaste uppe, ”hi­va kort”, hiva in kättingen, så att den ej ligger i bukt, utan sträcker sig stramt till ankaret, ”hiva lätt”, lätta ankaret från sjöbottnen, ”hiva och sätt kraft på”, då man skall bryta loss ankaret från bottnen, ”hiva stocken ur vattnet”, ”hiva vackert” (långsamt), ”hiva villigt” (hur­ tigt) o. s. v. Hiva kölen ur vattnet är ett uttryck, som användes, då man kölhalar ett fartyg eller kränger det, så att ena sidan ända ned till kölen ligger torr.</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Hiva</text:span>, föråldrad benämning för hemtagning medelst spel av ankartåg m.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hiva</dc:title>
  </office:meta>
</office:document-meta>
</file>