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dbok:hjaertstock"/><text:bookmark-start text:name="__RefHeading___hjaertstock_1"/><text:bookmark-start text:name="hjaertstock"/>Hjärtstock<text:bookmark-end text:name="__RefHeading___hjaertstock_1"/><text:bookmark-end text:name="hjaertstock"/></text:h>
      <text:h text:style-name="Heading_20_2" text:outline-level="2"><text:bookmark-start text:name="__RefHeading___nautisk_ordbok_-_1914_2"/><text:bookmark-start text:name="nautisk_ordbok_-_1914"/>Nautisk Ordbok - 1914<text:bookmark-end text:name="__RefHeading___nautisk_ordbok_-_1914_2"/><text:bookmark-end text:name="nautisk_ordbok_-_1914"/></text:h>
      <text:p text:style-name="Text_20_body"><text:span text:style-name="Strong_20_Emphasis">Hjärtstock</text:span> (Mainpiece) [Ruderholz] är den axel för rodret, som vanligen går in i fartyget och kring hvilken rodret vrides.</text:p>
      <text:h text:style-name="Heading_20_2" text:outline-level="2"><text:bookmark-start text:name="__RefHeading___svenskt_nautiskt_lexikon_-_1920_3"/><text:bookmark-start text:name="svenskt_nautiskt_lexikon_-_1920"/>Svenskt Nautiskt Lexikon - 1920<text:bookmark-end text:name="__RefHeading___svenskt_nautiskt_lexikon_-_1920_3"/><text:bookmark-end text:name="svenskt_nautiskt_lexikon_-_1920"/></text:h>
      <text:p text:style-name="Text_20_body"><text:span text:style-name="Strong_20_Emphasis">Hjärtstock</text:span>, rodrets huvudtimmer eller det, som ligger närmast akterstäven. Då rodret är av järn, utgöres hjärtstocken av en järnstånda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dbok:hjaertstock</dc:title>
  </office:meta>
</office:document-meta>
</file>