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orn"/><text:bookmark-start text:name="__RefHeading___horn_1"/><text:bookmark-start text:name="horn"/>Horn<text:bookmark-end text:name="__RefHeading___horn_1"/><text:bookmark-end text:name="horn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orn</text:span> äro hörnen å snedsegel samt nedre hörnen å råsegel. Se figurerna vid segel och fallhorn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Horn</text:span>, se fallhorn och halsh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orn</dc:title>
  </office:meta>
</office:document-meta>
</file>